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E0000011347DDB614960F44A3.png" manifest:media-type="image/png"/>
  <manifest:file-entry manifest:full-path="Pictures/10000000000003B00000013465E7D2AC8F34EE0E.jpg" manifest:media-type="image/jpeg"/>
  <manifest:file-entry manifest:full-path="Pictures/10000000000006DA000004D9575010215FB74AA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Calibri" svg:font-family="Calibri" style:font-family-generic="swiss" style:font-pitch="variable"/>
    <style:font-face style:name="Constantia" svg:font-family="Constantia, 'Times New Roman'" style:font-family-generic="roman" style:font-pitch="variable"/>
    <style:font-face style:name="Constantia1" svg:font-family="Constant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ymbol" svg:font-family="Symbol" style:font-family-generic="system" style:font-pitch="variable"/>
    <style:font-face style:name="Tahoma" svg:font-family="Tahoma" style:font-adornments="Normale" style:font-family-generic="swiss" style:font-pitch="variable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19.001cm" style:rel-column-width="65535*"/>
    </style:style>
    <style:style style:name="Tabella3.A1" style:family="table-cell">
      <style:table-cell-properties fo:padding="0.097cm" fo:border="0.05pt solid #000000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19.001cm" style:rel-column-width="65535*"/>
    </style:style>
    <style:style style:name="Tabella2.A1" style:family="table-cell">
      <style:table-cell-properties fo:padding="0.097cm" fo:border="0.05pt solid #000000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19.001cm" style:rel-column-width="65535*"/>
    </style:style>
    <style:style style:name="Tabella5.A1" style:family="table-cell">
      <style:table-cell-properties fo:padding="0.097cm" fo:border="0.05pt solid #000000"/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19.001cm" style:rel-column-width="65535*"/>
    </style:style>
    <style:style style:name="Tabella8.A1" style:family="table-cell">
      <style:table-cell-properties fo:padding="0.097cm" fo:border="0.05pt solid #000000"/>
    </style:style>
    <style:style style:name="Tabella9" style:family="table">
      <style:table-properties style:width="19.001cm" table:align="margins"/>
    </style:style>
    <style:style style:name="Tabella9.A" style:family="table-column">
      <style:table-column-properties style:column-width="19.001cm" style:rel-column-width="65535*"/>
    </style:style>
    <style:style style:name="Tabella9.A1" style:family="table-cell">
      <style:table-cell-properties fo:padding="0.049cm" fo:border="0.05pt solid #000000" style:writing-mode="page"/>
    </style:style>
    <style:style style:name="Tabella9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">
      <style:paragraph-properties fo:margin-left="0.106cm" fo:margin-right="0cm" fo:line-height="100%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pt" fo:language="it" fo:country="IT" fo:font-weight="normal" officeooo:paragraph-rsid="007bcff5" fo:background-color="#ffff00" style:font-size-asian="10pt" style:font-weight-asian="normal" style:font-name-complex="Arial1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officeooo:paragraph-rsid="00a4f8af"/>
    </style:style>
    <style:style style:name="P4" style:family="paragraph" style:parent-style-name="Addressee">
      <style:paragraph-properties fo:margin-left="0.106cm" fo:margin-right="0cm" fo:line-height="100%" fo:text-align="justify" style:justify-single-word="false" fo:text-indent="0cm" style:auto-text-indent="false"/>
      <style:text-properties fo:color="#000000" loext:opacity="100%" style:font-name="Calibri" fo:font-size="11pt" fo:font-weight="bold" officeooo:paragraph-rsid="00748fad" fo:background-color="transparent" style:font-name-asian="Arial2" style:font-size-asian="11pt" style:font-weight-asian="bold" style:font-name-complex="Arial1" style:font-size-complex="11pt" style:font-weight-complex="bold"/>
    </style:style>
    <style:style style:name="P5" style:family="paragraph" style:parent-style-name="Addressee">
      <style:paragraph-properties fo:margin-left="0.106cm" fo:margin-right="0cm" fo:line-height="100%" fo:text-align="justify" style:justify-single-word="false" fo:text-indent="0cm" style:auto-text-indent="false"/>
      <style:text-properties fo:color="#000000" loext:opacity="100%" style:font-name="Calibri" fo:font-size="11pt" fo:font-weight="bold" officeooo:rsid="00748fad" officeooo:paragraph-rsid="00748fad" fo:background-color="transparent" style:font-name-asian="Arial2" style:font-size-asian="11pt" style:font-weight-asian="bold" style:font-name-complex="Arial1" style:font-size-complex="11pt" style:font-weight-complex="bold"/>
    </style:style>
    <style:style style:name="P6" style:family="paragraph" style:parent-style-name="Addressee">
      <style:paragraph-properties fo:margin-left="0.106cm" fo:margin-right="0cm" fo:line-height="100%" fo:text-align="justify" style:justify-single-word="false" fo:text-indent="0cm" style:auto-text-indent="false"/>
      <style:text-properties fo:color="#000000" loext:opacity="100%" style:font-name="Calibri" fo:font-size="11pt" fo:language="it" fo:country="IT" fo:font-weight="bold" officeooo:paragraph-rsid="00748fad" fo:background-color="transparent" style:font-name-asian="Arial2" style:font-size-asian="11pt" style:font-weight-asian="bold" style:font-name-complex="Arial1" style:font-size-complex="11pt" style:font-weight-complex="bold"/>
    </style:style>
    <style:style style:name="P7" style:family="paragraph" style:parent-style-name="Addressee">
      <style:paragraph-properties fo:margin-left="0.106cm" fo:margin-right="0cm" fo:line-height="100%" fo:text-align="justify" style:justify-single-word="false" fo:text-indent="0cm" style:auto-text-indent="false"/>
      <style:text-properties style:font-name="Calibri" officeooo:paragraph-rsid="00be31c4"/>
    </style:style>
    <style:style style:name="P8" style:family="paragraph" style:parent-style-name="Addressee">
      <style:paragraph-properties fo:margin-left="0.106cm" fo:margin-right="0cm" fo:line-height="100%" fo:text-align="justify" style:justify-single-word="false" fo:text-indent="0cm" style:auto-text-indent="false"/>
      <style:text-properties style:font-name="Calibri" fo:font-size="11pt" fo:language="it" fo:country="IT" fo:font-weight="bold" officeooo:paragraph-rsid="00748fad" style:font-size-asian="11pt" style:font-weight-asian="bold" style:font-name-complex="Arial1" style:font-size-complex="11pt" style:font-weight-complex="bold"/>
    </style:style>
    <style:style style:name="P9" style:family="paragraph" style:parent-style-name="Caption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Calibri" fo:font-size="14pt" fo:font-style="normal" fo:font-weight="bold" officeooo:rsid="003a5f3c" officeooo:paragraph-rsid="003a5f3c" fo:background-color="transparent" style:font-size-asian="14pt" style:font-style-asian="normal" style:font-weight-asian="bold" style:font-name-complex="Arial1" style:font-size-complex="14pt" style:font-style-complex="normal" style:font-weight-complex="bold"/>
    </style:style>
    <style:style style:name="P10" style:family="paragraph" style:parent-style-name="Footer">
      <loext:graphic-properties draw:fill-gradient-name="gradient" draw:fill-hatch-name="hatch"/>
      <style:paragraph-properties fo:text-align="center" style:justify-single-word="false" style:vertical-align="middle">
        <style:tab-stops>
          <style:tab-stop style:position="0cm"/>
          <style:tab-stop style:position="0.751cm"/>
          <style:tab-stop style:position="8.5cm" style:type="center"/>
          <style:tab-stop style:position="17cm" style:type="right"/>
        </style:tab-stops>
      </style:paragraph-properties>
      <style:text-properties fo:color="#3333ff" loext:opacity="100%" style:font-name="Constantia" fo:font-size="12pt" officeooo:paragraph-rsid="0036350a" style:font-name-asian="Wingdings1" style:font-size-asian="12pt" style:font-name-complex="Constantia" style:font-size-complex="12pt"/>
    </style:style>
    <style:style style:name="P11" style:family="paragraph" style:parent-style-name="Footer">
      <loext:graphic-properties draw:fill-gradient-name="gradient" draw:fill-hatch-name="hatch"/>
      <style:paragraph-properties fo:text-align="center" style:justify-single-word="false" style:vertical-align="middle"/>
      <style:text-properties style:font-name="Times New Roman" fo:font-size="8pt" officeooo:paragraph-rsid="0036350a" style:font-size-asian="8pt" style:font-name-complex="Times New Roman"/>
    </style:style>
    <style:style style:name="P12" style:family="paragraph" style:parent-style-name="Footer">
      <style:paragraph-properties fo:text-align="center" style:justify-single-word="false"/>
      <style:text-properties style:font-name="Calibri" fo:font-size="7pt" officeooo:paragraph-rsid="00d915ac" style:font-size-asian="7pt" style:font-name-complex="Arial1" style:font-size-complex="7pt"/>
    </style:style>
    <style:style style:name="P13" style:family="paragraph" style:parent-style-name="Footer">
      <style:paragraph-properties fo:text-align="center" style:justify-single-word="false"/>
      <style:text-properties style:font-name="Calibri" officeooo:paragraph-rsid="00d915ac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end" style:justify-single-word="false"/>
      <style:text-properties officeooo:paragraph-rsid="00debbbf"/>
    </style:style>
    <style:style style:name="P16" style:family="paragraph" style:parent-style-name="Footer">
      <style:paragraph-properties fo:text-align="end" style:justify-single-word="false"/>
      <style:text-properties officeooo:rsid="00debbbf" officeooo:paragraph-rsid="00debbbf"/>
    </style:style>
    <style:style style:name="P17" style:family="paragraph" style:parent-style-name="Header">
      <style:text-properties officeooo:paragraph-rsid="0036350a"/>
    </style:style>
    <style:style style:name="P18" style:family="paragraph" style:parent-style-name="Header">
      <style:paragraph-properties fo:text-align="justify" style:justify-single-word="false"/>
      <style:text-properties officeooo:paragraph-rsid="0036350a"/>
    </style:style>
    <style:style style:name="P19" style:family="paragraph" style:parent-style-name="Heading_20_3">
      <loext:graphic-properties draw:fill-gradient-name="gradient" draw:fill-hatch-name="hatch"/>
      <style:paragraph-properties fo:text-align="center" style:justify-single-word="false" style:vertical-align="middle"/>
      <style:text-properties fo:font-size="13pt" officeooo:paragraph-rsid="0036350a" style:font-size-asian="13pt"/>
    </style:style>
    <style:style style:name="P20" style:family="paragraph" style:parent-style-name="Heading_20_3">
      <loext:graphic-properties draw:fill-gradient-name="gradient" draw:fill-hatch-name="hatch"/>
      <style:paragraph-properties fo:text-align="center" style:justify-single-word="false" style:vertical-align="middle"/>
      <style:text-properties style:font-name="Times New Roman" fo:font-size="13pt" officeooo:paragraph-rsid="0036350a" style:font-size-asian="13pt" style:font-name-complex="Times New Roman"/>
    </style:style>
    <style:style style:name="P21" style:family="paragraph" style:parent-style-name="Heading_20_3">
      <style:paragraph-properties fo:text-align="center" style:justify-single-word="false" style:snap-to-layout-grid="false"/>
      <style:text-properties fo:color="#808080" loext:opacity="100%" style:font-name="Calibri" fo:font-size="13pt" officeooo:paragraph-rsid="00d915ac" style:font-size-asian="13pt" style:font-name-complex="Constantia1"/>
    </style:style>
    <style:style style:name="P22" style:family="paragraph" style:parent-style-name="Heading_20_3">
      <style:paragraph-properties fo:text-align="center" style:justify-single-word="false" style:snap-to-layout-grid="false"/>
      <style:text-properties fo:color="#808080" loext:opacity="100%" style:font-name="Calibri" fo:font-size="13pt" officeooo:paragraph-rsid="00d915ac" style:font-size-asian="13pt" style:font-name-complex="Arial1"/>
    </style:style>
    <style:style style:name="P23" style:family="paragraph" style:parent-style-name="Heading_20_3">
      <style:paragraph-properties fo:text-align="center" style:justify-single-word="false"/>
      <style:text-properties style:font-name="Calibri" fo:font-size="13pt" officeooo:paragraph-rsid="00d915ac" style:font-size-asian="13pt" style:font-name-complex="Arial1"/>
    </style:style>
    <style:style style:name="P24" style:family="paragraph" style:parent-style-name="Heading_20_3">
      <style:paragraph-properties fo:text-align="center" style:justify-single-word="false"/>
      <style:text-properties fo:text-transform="uppercase" style:use-window-font-color="true" loext:opacity="0%" style:font-name="Calibri" fo:font-size="13pt" fo:language="it" fo:country="IT" officeooo:paragraph-rsid="00d915ac" style:font-name-asian="Times New Roman" style:font-size-asian="13pt" style:language-asian="zh" style:country-asian="CN" style:font-name-complex="Arial1" style:font-size-complex="10pt" style:language-complex="hi" style:country-complex="IN"/>
    </style:style>
    <style:style style:name="P25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 style:snap-to-layout-grid="false"/>
      <style:text-properties fo:color="#808080" loext:opacity="100%" style:font-name="Constantia" officeooo:paragraph-rsid="0036350a" style:font-name-complex="Constantia"/>
    </style:style>
    <style:style style:name="P26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fo:color="#808080" loext:opacity="100%" style:font-name="Constantia" officeooo:paragraph-rsid="0036350a" style:font-name-complex="Constantia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808080" loext:opacity="100%" style:font-name="Calibri" officeooo:paragraph-rsid="00d915ac" style:font-name-complex="Constantia1"/>
    </style:style>
    <style:style style:name="P28" style:family="paragraph" style:parent-style-name="Standard">
      <style:paragraph-properties fo:text-align="justify" style:justify-single-word="false"/>
      <style:text-properties fo:color="#808080" loext:opacity="100%" style:font-name="Calibri" officeooo:paragraph-rsid="00d915ac" style:font-name-complex="Constantia1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808080" loext:opacity="100%" style:font-name="Calibri" fo:font-size="13pt" officeooo:paragraph-rsid="00d915ac" style:font-size-asian="13pt" style:font-name-complex="Arial1"/>
    </style:style>
    <style:style style:name="P30" style:family="paragraph" style:parent-style-name="Standard">
      <style:paragraph-properties fo:text-align="justify" style:justify-single-word="false"/>
      <style:text-properties fo:color="#808080" loext:opacity="100%" style:font-name="Calibri" fo:font-size="13pt" officeooo:paragraph-rsid="00d915ac" style:font-size-asian="13pt" style:font-name-complex="Constantia1"/>
    </style:style>
    <style:style style:name="P31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Constantia" officeooo:paragraph-rsid="0036350a" style:font-name-complex="Constantia"/>
    </style:style>
    <style:style style:name="P32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Constantia" fo:font-size="8pt" officeooo:paragraph-rsid="0036350a" style:font-name-asian="Wingdings1" style:font-size-asian="8pt" style:font-name-complex="Constantia"/>
    </style:style>
    <style:style style:name="P33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officeooo:paragraph-rsid="0036350a"/>
    </style:style>
    <style:style style:name="P34" style:family="paragraph" style:parent-style-name="Standard">
      <style:paragraph-properties fo:text-align="center" style:justify-single-word="false"/>
      <style:text-properties style:font-name="Calibri" officeooo:paragraph-rsid="00d915ac" style:font-name-complex="Arial1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8pt" officeooo:paragraph-rsid="00d915ac" style:font-name-asian="Wingdings" style:font-size-asian="8pt" style:font-name-complex="Constantia1"/>
    </style:style>
    <style:style style:name="P36" style:family="paragraph" style:parent-style-name="Standard">
      <style:paragraph-properties fo:text-align="justify" style:justify-single-word="false"/>
      <style:text-properties officeooo:paragraph-rsid="00d915ac"/>
    </style:style>
    <style:style style:name="P37" style:family="paragraph" style:parent-style-name="Standard">
      <style:paragraph-properties fo:margin-top="0cm" fo:margin-bottom="0.111cm" style:contextual-spacing="false" fo:line-height="100%"/>
      <style:text-properties style:font-name="Calibri" officeooo:rsid="00482411" officeooo:paragraph-rsid="00d36d74"/>
    </style:style>
    <style:style style:name="P38" style:family="paragraph" style:parent-style-name="Standard">
      <style:paragraph-properties fo:margin-top="0.101cm" fo:margin-bottom="0.111cm" style:contextual-spacing="false" fo:line-height="100%"/>
      <style:text-properties style:font-name="Calibri" fo:font-size="11pt" officeooo:rsid="004da1cf" officeooo:paragraph-rsid="0087f7b3" style:font-size-asian="11pt" style:font-size-complex="11pt"/>
    </style:style>
    <style:style style:name="P39" style:family="paragraph" style:parent-style-name="Standard">
      <style:paragraph-properties fo:margin-top="0.101cm" fo:margin-bottom="0.101cm" style:contextual-spacing="false" fo:line-height="100%"/>
      <style:text-properties style:font-name="Calibri" fo:font-size="11pt" officeooo:paragraph-rsid="008e7e8c" style:font-size-asian="11pt" style:font-size-complex="11pt"/>
    </style:style>
    <style:style style:name="P40" style:family="paragraph" style:parent-style-name="Standard">
      <style:paragraph-properties fo:line-height="100%"/>
      <style:text-properties style:font-name="Calibri" fo:font-size="11pt" officeooo:paragraph-rsid="0088ad86" style:font-size-asian="11pt" style:font-size-complex="11pt"/>
    </style:style>
    <style:style style:name="P41" style:family="paragraph" style:parent-style-name="Standard">
      <style:paragraph-properties fo:margin-top="0.101cm" fo:margin-bottom="0.111cm" style:contextual-spacing="false" fo:line-height="100%"/>
      <style:text-properties style:font-name="Calibri" officeooo:rsid="0053fd22" officeooo:paragraph-rsid="0053fd22"/>
    </style:style>
    <style:style style:name="P42" style:family="paragraph" style:parent-style-name="Standard">
      <style:paragraph-properties fo:line-height="100%"/>
      <style:text-properties style:font-name="Calibri" officeooo:rsid="0054909a" officeooo:paragraph-rsid="0054909a"/>
    </style:style>
    <style:style style:name="P43" style:family="paragraph" style:parent-style-name="Standard">
      <style:paragraph-properties fo:line-height="100%"/>
      <style:text-properties style:font-name="Calibri" officeooo:rsid="0054909a" officeooo:paragraph-rsid="00a45932"/>
    </style:style>
    <style:style style:name="P44" style:family="paragraph" style:parent-style-name="Text_20_body">
      <style:paragraph-properties fo:line-height="100%" fo:text-align="center" style:justify-single-word="false"/>
      <style:text-properties fo:color="#808080" loext:opacity="100%" style:font-name="Calibri" fo:font-size="13pt" officeooo:paragraph-rsid="00d915ac" style:font-size-asian="13pt" style:font-name-complex="Constantia1"/>
    </style:style>
    <style:style style:name="P45" style:family="paragraph" style:parent-style-name="Text_20_body">
      <loext:graphic-properties draw:fill-gradient-name="gradient" draw:fill-hatch-name="hatch"/>
      <style:paragraph-properties fo:line-height="100%" fo:text-align="center" style:justify-single-word="false" style:vertical-align="middle"/>
      <style:text-properties officeooo:paragraph-rsid="0036350a"/>
    </style:style>
    <style:style style:name="P46" style:family="paragraph" style:parent-style-name="Text_20_body">
      <loext:graphic-properties draw:fill-gradient-name="gradient" draw:fill-hatch-name="hatch"/>
      <style:paragraph-properties fo:margin-left="-0.635cm" fo:margin-right="0cm" fo:line-height="100%" fo:text-align="center" style:justify-single-word="false" fo:text-indent="0cm" style:auto-text-indent="false" style:vertical-align="middle">
        <style:tab-stops/>
      </style:paragraph-properties>
      <style:text-properties officeooo:paragraph-rsid="0036350a"/>
    </style:style>
    <style:style style:name="P47" style:family="paragraph" style:parent-style-name="Text_20_body">
      <style:paragraph-properties fo:line-height="100%" fo:text-align="center" style:justify-single-word="false"/>
      <style:text-properties officeooo:paragraph-rsid="00d915ac"/>
    </style:style>
    <style:style style:name="P48" style:family="paragraph" style:parent-style-name="Text_20_body">
      <style:text-properties style:font-name="Calibri" officeooo:paragraph-rsid="00a8c2a6"/>
    </style:style>
    <style:style style:name="P49" style:family="paragraph" style:parent-style-name="Text_20_body">
      <style:text-properties style:font-name="Calibri" officeooo:paragraph-rsid="00a6e377"/>
    </style:style>
    <style:style style:name="P50" style:family="paragraph" style:parent-style-name="Text_20_body">
      <style:text-properties style:font-name="Calibri"/>
    </style:style>
    <style:style style:name="P51" style:family="paragraph" style:parent-style-name="Text_20_body">
      <style:paragraph-properties fo:margin-top="0.201cm" fo:margin-bottom="0.413cm" style:contextual-spacing="false"/>
      <style:text-properties style:font-name="Calibri" officeooo:rsid="003c4640" officeooo:paragraph-rsid="003c4640"/>
    </style:style>
    <style:style style:name="P52" style:family="paragraph" style:parent-style-name="Text_20_body">
      <style:paragraph-properties fo:margin-top="0.201cm" fo:margin-bottom="0.312cm" style:contextual-spacing="false" fo:line-height="100%" fo:text-align="center" style:justify-single-word="false"/>
      <style:text-properties style:font-name="Calibri" fo:font-size="12pt" fo:font-weight="bold" officeooo:rsid="003c72ea" officeooo:paragraph-rsid="003c72ea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line-height="100%" fo:text-align="center" style:justify-single-word="false"/>
      <style:text-properties style:font-name="Calibri" fo:font-size="12pt" fo:font-weight="bold" officeooo:rsid="00501cc4" officeooo:paragraph-rsid="00501cc4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1pt" officeooo:paragraph-rsid="00a6e377" fo:background-color="transparent" style:font-size-asian="11pt" style:font-size-complex="11pt"/>
    </style:style>
    <style:style style:name="P55" style:family="paragraph" style:parent-style-name="Text_20_body">
      <style:paragraph-properties fo:line-height="100%" fo:text-align="justify" style:justify-single-word="false"/>
      <style:text-properties style:font-name="Calibri" fo:font-size="11pt" officeooo:paragraph-rsid="00423466" fo:background-color="transparent" style:font-size-asian="11pt" style:font-size-complex="11pt"/>
    </style:style>
    <style:style style:name="P56" style:family="paragraph" style:parent-style-name="Text_20_body">
      <style:paragraph-properties fo:margin-top="0cm" fo:margin-bottom="0.212cm" style:contextual-spacing="false" fo:line-height="10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57" style:family="paragraph" style:parent-style-name="Text_20_body">
      <style:paragraph-properties fo:margin-top="0cm" fo:margin-bottom="0.212cm" style:contextual-spacing="false" fo:line-height="100%" fo:text-align="justify" style:justify-single-word="false"/>
      <style:text-properties style:font-name="Calibri" fo:font-size="11pt" officeooo:paragraph-rsid="0044e822" fo:background-color="transparent" style:font-size-asian="11pt" style:font-size-complex="11pt"/>
    </style:style>
    <style:style style:name="P58" style:family="paragraph" style:parent-style-name="Text_20_body">
      <style:paragraph-properties fo:margin-left="0.106cm" fo:margin-right="0cm" fo:line-height="100%" fo:text-align="justify" style:justify-single-word="false" fo:text-indent="0cm" style:auto-text-indent="false"/>
      <style:text-properties style:font-name="Calibri" fo:font-size="11pt" officeooo:paragraph-rsid="008a77c5" fo:background-color="transparent" style:font-size-asian="11pt" style:font-size-complex="11pt"/>
    </style:style>
    <style:style style:name="P59" style:family="paragraph" style:parent-style-name="Text_20_body">
      <style:paragraph-properties fo:margin-left="0.106cm" fo:margin-right="0cm" fo:line-height="100%" fo:text-align="justify" style:justify-single-word="false" fo:text-indent="0cm" style:auto-text-indent="false"/>
      <style:text-properties style:font-name="Calibri" fo:font-size="11pt" fo:background-color="transparent" style:font-size-asian="11pt" style:font-size-complex="11pt"/>
    </style:style>
    <style:style style:name="P60" style:family="paragraph" style:parent-style-name="Text_20_body">
      <style:paragraph-properties fo:margin-left="0.106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4.501cm"/>
          <style:tab-stop style:position="8.752cm"/>
          <style:tab-stop style:position="13.753cm"/>
        </style:tab-stops>
      </style:paragraph-properties>
      <style:text-properties style:font-name="Calibri" fo:font-size="11pt" fo:background-color="transparent" style:font-size-asian="11pt" style:font-size-complex="11pt"/>
    </style:style>
    <style:style style:name="P61" style:family="paragraph" style:parent-style-name="Text_20_body">
      <style:paragraph-properties fo:margin-left="0.106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4.501cm"/>
          <style:tab-stop style:position="8.752cm"/>
          <style:tab-stop style:position="13.753cm"/>
        </style:tab-stops>
      </style:paragraph-properties>
      <style:text-properties style:font-name="Calibri" fo:font-size="11pt" officeooo:paragraph-rsid="008a77c5" fo:background-color="transparent" style:font-size-asian="11pt" style:font-size-complex="11pt"/>
    </style:style>
    <style:style style:name="P62" style:family="paragraph" style:parent-style-name="Text_20_body">
      <style:paragraph-properties fo:margin-left="0.106cm" fo:margin-right="0cm" fo:line-height="100%" fo:text-align="center" style:justify-single-word="false" fo:text-indent="0cm" style:auto-text-indent="false"/>
      <style:text-properties style:font-name="Calibri" fo:font-size="11pt" officeooo:paragraph-rsid="008a77c5" fo:background-color="transparent" style:font-size-asian="11pt" style:font-size-complex="11pt"/>
    </style:style>
    <style:style style:name="P63" style:family="paragraph" style:parent-style-name="Text_20_body">
      <style:paragraph-properties fo:margin-top="0cm" fo:margin-bottom="0.212cm" style:contextual-spacing="false" fo:line-height="100%" fo:text-align="justify" style:justify-single-word="false"/>
      <style:text-properties style:font-name="Calibri" fo:font-size="11pt" officeooo:rsid="00440f58" officeooo:paragraph-rsid="00855cba" fo:background-color="transparent" style:font-size-asian="11pt" style:font-size-complex="11pt"/>
    </style:style>
    <style:style style:name="P64" style:family="paragraph" style:parent-style-name="Text_20_body">
      <style:paragraph-properties fo:margin-left="0.026cm" fo:margin-right="0cm" fo:text-align="justify" style:justify-single-word="false" fo:text-indent="-0.053cm" style:auto-text-indent="false">
        <style:tab-stops>
          <style:tab-stop style:position="-0.635cm"/>
        </style:tab-stops>
      </style:paragraph-properties>
      <style:text-properties style:font-name="Calibri" fo:font-size="11pt" style:font-size-asian="11pt" style:font-size-complex="11pt"/>
    </style:style>
    <style:style style:name="P65" style:family="paragraph" style:parent-style-name="Text_20_body">
      <style:paragraph-properties fo:margin-left="2.498cm" fo:margin-right="0cm" fo:margin-top="0cm" fo:margin-bottom="0.011cm" style:contextual-spacing="false" fo:line-height="100%" fo:text-align="justify" style:justify-single-word="false" fo:text-indent="0cm" style:auto-text-indent="false"/>
      <style:text-properties style:font-name="Calibri" fo:font-size="9pt" officeooo:rsid="0042f438" officeooo:paragraph-rsid="0042f438" fo:background-color="transparent" style:font-size-asian="9pt" style:font-size-complex="9pt"/>
    </style:style>
    <style:style style:name="P66" style:family="paragraph" style:parent-style-name="Text_20_body">
      <style:paragraph-properties fo:margin-left="3.74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9pt" officeooo:rsid="00440f58" officeooo:paragraph-rsid="00440f58" fo:background-color="transparent" style:font-size-asian="9pt" style:font-size-complex="9pt"/>
    </style:style>
    <style:style style:name="P67" style:family="paragraph" style:parent-style-name="Text_20_body">
      <style:paragraph-properties fo:margin-left="3.74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9pt" officeooo:rsid="00440f58" officeooo:paragraph-rsid="0044e822" fo:background-color="transparent" style:font-size-asian="9pt" style:font-size-complex="9pt"/>
    </style:style>
    <style:style style:name="P68" style:family="paragraph" style:parent-style-name="Text_20_body">
      <style:paragraph-properties fo:margin-top="0cm" fo:margin-bottom="0cm" style:contextual-spacing="false" fo:line-height="100%"/>
      <style:text-properties style:font-name="Calibri" officeooo:rsid="005e29cc" officeooo:paragraph-rsid="0083af18"/>
    </style:style>
    <style:style style:name="P69" style:family="paragraph" style:parent-style-name="Text_20_body">
      <style:paragraph-properties fo:line-height="100%"/>
      <style:text-properties style:font-name="Calibri" officeooo:rsid="0044f4b8" officeooo:paragraph-rsid="0044f4b8"/>
    </style:style>
    <style:style style:name="P70" style:family="paragraph" style:parent-style-name="Text_20_body">
      <style:paragraph-properties fo:line-height="100%"/>
      <style:text-properties style:font-name="Calibri" officeooo:rsid="0044f4b8" officeooo:paragraph-rsid="008742c3"/>
    </style:style>
    <style:style style:name="P71" style:family="paragraph" style:parent-style-name="Text_20_body">
      <style:paragraph-properties fo:margin-top="0cm" fo:margin-bottom="0.111cm" style:contextual-spacing="false" fo:line-height="100%"/>
      <style:text-properties style:font-name="Calibri" officeooo:rsid="00482411" officeooo:paragraph-rsid="00d36d74"/>
    </style:style>
    <style:style style:name="P72" style:family="paragraph" style:parent-style-name="Text_20_body">
      <style:paragraph-properties fo:margin-top="0cm" fo:margin-bottom="0cm" style:contextual-spacing="false" fo:line-height="100%"/>
      <style:text-properties style:font-name="Calibri" officeooo:rsid="00482411" officeooo:paragraph-rsid="00482411"/>
    </style:style>
    <style:style style:name="P73" style:family="paragraph" style:parent-style-name="Text_20_body">
      <style:paragraph-properties fo:line-height="100%"/>
      <style:text-properties style:font-name="Calibri" officeooo:paragraph-rsid="004fee27"/>
    </style:style>
    <style:style style:name="P74" style:family="paragraph" style:parent-style-name="Text_20_body">
      <style:paragraph-properties fo:line-height="100%"/>
      <style:text-properties style:font-name="Calibri"/>
    </style:style>
    <style:style style:name="P75" style:family="paragraph" style:parent-style-name="Text_20_body">
      <loext:graphic-properties draw:fill-gradient-name="gradient" draw:fill-hatch-name="hatch"/>
      <style:paragraph-properties fo:margin-top="0.101cm" fo:margin-bottom="0.111cm" style:contextual-spacing="false" fo:line-height="100%"/>
      <style:text-properties style:font-name="Calibri" officeooo:paragraph-rsid="00c9c55d"/>
    </style:style>
    <style:style style:name="P76" style:family="paragraph" style:parent-style-name="Text_20_body">
      <style:paragraph-properties fo:margin-top="0.101cm" fo:margin-bottom="0.111cm" style:contextual-spacing="false" fo:line-height="100%"/>
      <style:text-properties style:font-name="Calibri" officeooo:paragraph-rsid="0050175f"/>
    </style:style>
    <style:style style:name="P77" style:family="paragraph" style:parent-style-name="Text_20_body">
      <style:paragraph-properties fo:line-height="100%"/>
      <style:text-properties style:font-name="Calibri" officeooo:paragraph-rsid="00501cc4"/>
    </style:style>
    <style:style style:name="P78" style:family="paragraph" style:parent-style-name="Text_20_body">
      <style:paragraph-properties fo:line-height="100%"/>
      <style:text-properties style:font-name="Calibri" officeooo:rsid="0087f7b3" officeooo:paragraph-rsid="0087f7b3"/>
    </style:style>
    <style:style style:name="P79" style:family="paragraph" style:parent-style-name="Text_20_body">
      <style:paragraph-properties fo:margin-top="0cm" fo:margin-bottom="0cm" style:contextual-spacing="false" fo:line-height="100%"/>
      <style:text-properties style:font-name="Calibri" officeooo:rsid="004da1cf" officeooo:paragraph-rsid="006038f8"/>
    </style:style>
    <style:style style:name="P80" style:family="paragraph" style:parent-style-name="Text_20_body">
      <style:paragraph-properties fo:margin-top="0.101cm" fo:margin-bottom="0.111cm" style:contextual-spacing="false" fo:line-height="100%"/>
      <style:text-properties style:font-name="Calibri" officeooo:rsid="004da1cf" officeooo:paragraph-rsid="004da1cf"/>
    </style:style>
    <style:style style:name="P81" style:family="paragraph" style:parent-style-name="Text_20_body">
      <loext:graphic-properties draw:fill-gradient-name="gradient" draw:fill-hatch-name="hatch"/>
      <style:paragraph-properties fo:margin-top="0.201cm" fo:margin-bottom="0.413cm" style:contextual-spacing="false" fo:line-height="100%" fo:text-align="center" style:justify-single-word="false"/>
      <style:text-properties style:font-name="Calibri" officeooo:rsid="004fee27" officeooo:paragraph-rsid="004fee27"/>
    </style:style>
    <style:style style:name="P82" style:family="paragraph" style:parent-style-name="Text_20_body">
      <style:paragraph-properties fo:margin-top="0cm" fo:margin-bottom="0.212cm" style:contextual-spacing="false" fo:line-height="100%"/>
      <style:text-properties style:font-name="Calibri" officeooo:rsid="0050175f" officeooo:paragraph-rsid="0050175f"/>
    </style:style>
    <style:style style:name="P83" style:family="paragraph" style:parent-style-name="Text_20_body">
      <style:paragraph-properties fo:margin-top="0cm" fo:margin-bottom="0.111cm" style:contextual-spacing="false" fo:line-height="100%"/>
      <style:text-properties style:font-name="Calibri" officeooo:rsid="0050175f" officeooo:paragraph-rsid="0050175f"/>
    </style:style>
    <style:style style:name="P84" style:family="paragraph" style:parent-style-name="Text_20_body">
      <style:paragraph-properties fo:margin-top="0cm" fo:margin-bottom="0.011cm" style:contextual-spacing="false" fo:line-height="100%"/>
      <style:text-properties style:font-name="Calibri" officeooo:rsid="00501cc4" officeooo:paragraph-rsid="00501cc4"/>
    </style:style>
    <style:style style:name="P85" style:family="paragraph" style:parent-style-name="Text_20_body">
      <style:paragraph-properties fo:line-height="100%" fo:text-align="justify" style:justify-single-word="false"/>
      <style:text-properties style:font-name="Calibri" officeooo:rsid="0053fd22" officeooo:paragraph-rsid="00cefb16"/>
    </style:style>
    <style:style style:name="P8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Calibri" fo:font-size="10pt" fo:language="it" fo:country="IT" fo:font-weight="bold" officeooo:paragraph-rsid="00a4f8af" style:font-size-asian="10pt" style:font-weight-asian="bold" style:font-size-complex="10pt" style:font-weight-complex="bold" loext:padding="0cm" loext:border="none"/>
    </style:style>
    <style:style style:name="P87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Calibri" fo:font-size="10pt" fo:language="it" fo:country="IT" officeooo:rsid="00106384" officeooo:paragraph-rsid="00a4f8af" style:font-size-asian="10pt" style:font-size-complex="10pt" loext:padding="0cm" loext:border="none"/>
    </style:style>
    <style:style style:name="P8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Calibri" fo:font-size="10pt" fo:language="it" fo:country="IT" officeooo:rsid="00106384" officeooo:paragraph-rsid="00a4f8af" style:font-size-asian="10pt" style:font-size-complex="10pt" loext:padding="0cm" loext:border="none"/>
    </style:style>
    <style:style style:name="P89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Calibri" fo:font-size="10pt" fo:language="it" fo:country="IT" officeooo:paragraph-rsid="00a4f8af" style:font-size-asian="10pt" style:font-size-complex="10pt" loext:padding="0cm" loext:border="none"/>
    </style:style>
    <style:style style:name="P9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Calibri" fo:font-size="10pt" fo:language="it" fo:country="IT" officeooo:paragraph-rsid="00a4f8af" style:font-size-asian="10pt" style:font-size-complex="10pt" loext:padding="0cm" loext:border="none"/>
    </style:style>
    <style:style style:name="P9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Calibri" fo:font-size="10pt" fo:language="it" fo:country="IT" officeooo:rsid="00137e48" officeooo:paragraph-rsid="00a4f8af" style:font-size-asian="10pt" style:font-size-complex="10pt" loext:padding="0cm" loext:border="none"/>
    </style:style>
    <style:style style:name="P9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Calibri" fo:font-size="10pt" fo:language="it" fo:country="IT" officeooo:rsid="00142b8e" officeooo:paragraph-rsid="00a4f8af" style:font-size-asian="10pt" style:font-size-complex="10pt" loext:padding="0cm" loext:border="none"/>
    </style:style>
    <style:style style:name="P9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Calibri" fo:font-size="10pt" fo:language="it" fo:country="IT" officeooo:rsid="00162a8b" officeooo:paragraph-rsid="00a4f8af" style:font-size-asian="10pt" style:font-size-complex="10pt" loext:padding="0cm" loext:border="none"/>
    </style:style>
    <style:style style:name="P94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Calibri" fo:font-size="10pt" fo:language="it" fo:country="IT" style:text-underline-style="solid" style:text-underline-width="auto" style:text-underline-color="font-color" fo:font-weight="bold" officeooo:paragraph-rsid="00a4f8af" style:font-size-asian="10pt" style:font-weight-asian="bold" style:font-size-complex="10pt" style:font-weight-complex="bold" loext:padding="0cm" loext:border="none"/>
    </style:style>
    <style:style style:name="P9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Calibri" fo:font-size="10pt" fo:language="it" fo:country="IT" style:text-underline-style="solid" style:text-underline-width="auto" style:text-underline-color="font-color" fo:font-weight="bold" officeooo:paragraph-rsid="00a4f8af" style:font-size-asian="10pt" style:font-weight-asian="bold" style:font-size-complex="10pt" style:font-weight-complex="bold" loext:padding="0cm" loext:border="none"/>
    </style:style>
    <style:style style:name="P9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Calibri" fo:font-size="10pt" fo:language="it" fo:country="IT" style:text-underline-style="solid" style:text-underline-width="auto" style:text-underline-color="font-color" fo:font-weight="bold" officeooo:rsid="0010cc53" officeooo:paragraph-rsid="00a4f8af" style:font-size-asian="10pt" style:font-weight-asian="bold" style:font-size-complex="10pt" style:font-weight-complex="bold" loext:padding="0cm" loext:border="none"/>
    </style:style>
    <style:style style:name="P9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Calibri" fo:font-size="10pt" fo:language="it" fo:country="IT" style:text-underline-style="solid" style:text-underline-width="auto" style:text-underline-color="font-color" fo:font-weight="bold" officeooo:rsid="00137e48" officeooo:paragraph-rsid="00a4f8af" style:font-size-asian="10pt" style:font-weight-asian="bold" style:font-size-complex="10pt" style:font-weight-complex="bold" loext:padding="0cm" loext:border="none"/>
    </style:style>
    <style:style style:name="P9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Calibri" fo:font-size="10pt" fo:language="it" fo:country="IT" style:text-underline-style="solid" style:text-underline-width="auto" style:text-underline-color="font-color" fo:font-weight="bold" officeooo:rsid="00142b8e" officeooo:paragraph-rsid="00a4f8af" style:font-size-asian="10pt" style:font-weight-asian="bold" style:font-size-complex="10pt" style:font-weight-complex="bold" loext:padding="0cm" loext:border="none"/>
    </style:style>
    <style:style style:name="P9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Calibri" fo:font-size="10pt" fo:language="it" fo:country="IT" style:text-underline-style="solid" style:text-underline-width="auto" style:text-underline-color="font-color" fo:font-weight="bold" officeooo:rsid="0015e2d1" officeooo:paragraph-rsid="00a4f8af" style:font-size-asian="10pt" style:font-weight-asian="bold" style:font-size-complex="10pt" style:font-weight-complex="bold" loext:padding="0cm" loext:border="none"/>
    </style:style>
    <style:style style:name="P10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Calibri" fo:font-size="10pt" fo:language="it" fo:country="IT" style:text-underline-style="solid" style:text-underline-width="auto" style:text-underline-color="font-color" fo:font-weight="bold" officeooo:rsid="00162a8b" officeooo:paragraph-rsid="00a4f8af" style:font-size-asian="10pt" style:font-weight-asian="bold" style:font-size-complex="10pt" style:font-weight-complex="bold" loext:padding="0cm" loext:border="none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Calibri" fo:font-size="10pt" fo:language="it" fo:country="IT" officeooo:paragraph-rsid="00a4f8af" fo:background-color="transparent" style:font-size-asian="10pt" style:font-size-complex="10pt" loext:padding="0cm" loext:border="none"/>
    </style:style>
    <style:style style:name="P10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Calibri" fo:font-size="10pt" officeooo:paragraph-rsid="00a4f8af" style:font-size-asian="10pt" style:font-size-complex="10pt"/>
    </style:style>
    <style:style style:name="P10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Calibri" fo:font-size="10pt" officeooo:paragraph-rsid="00a4f8af" style:font-size-asian="10pt" style:font-size-complex="10pt" loext:padding="0cm" loext:border="none"/>
    </style:style>
    <style:style style:name="P10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Calibri" fo:font-size="10pt" officeooo:rsid="00142b8e" officeooo:paragraph-rsid="00a4f8af" style:font-size-asian="10pt" style:font-size-complex="10pt" loext:padding="0cm" loext:border="none"/>
    </style:style>
    <style:style style:name="P10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Calibri" fo:font-size="10pt" officeooo:rsid="0015e2d1" officeooo:paragraph-rsid="00a4f8af" style:font-size-asian="10pt" style:font-size-complex="10pt" loext:padding="0cm" loext:border="none"/>
    </style:style>
    <style:style style:name="P10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Calibri" fo:font-size="10pt" officeooo:paragraph-rsid="00a4f8af" fo:background-color="transparent" style:font-size-asian="10pt" style:font-size-complex="10pt" loext:padding="0cm" loext:border="none"/>
    </style:style>
    <style:style style:name="P107" style:family="paragraph" style:parent-style-name="Text_20_body">
      <style:paragraph-properties fo:margin-left="1.249cm" fo:margin-right="0cm" fo:margin-top="0cm" fo:margin-bottom="0.011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9pt" fo:font-style="normal" fo:font-weight="normal" officeooo:rsid="00440f58" officeooo:paragraph-rsid="00440f58" fo:background-color="transparent" style:font-name-asian="Arial2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8" style:family="paragraph" style:parent-style-name="Text_20_body">
      <style:paragraph-properties fo:margin-left="3.747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9pt" fo:font-weight="normal" officeooo:rsid="00440f58" officeooo:paragraph-rsid="00855cba" fo:background-color="transparent" style:font-name-asian="Arial2" style:font-size-asian="9pt" style:font-weight-asian="normal" style:font-name-complex="Arial1" style:font-size-complex="9pt" style:font-weight-complex="normal"/>
    </style:style>
    <style:style style:name="P109" style:family="paragraph" style:parent-style-name="Text_20_body">
      <style:paragraph-properties fo:margin-top="0cm" fo:margin-bottom="0.011cm" style:contextual-spacing="false" fo:line-height="100%" fo:text-align="center" style:justify-single-word="false"/>
      <style:text-properties fo:color="#000000" loext:opacity="100%" style:font-name="Calibri" fo:font-size="12pt" fo:font-style="normal" fo:font-weight="bold" officeooo:rsid="00482411" officeooo:paragraph-rsid="00a45932" style:font-name-asian="Arial2" style:font-size-asian="12pt" style:font-style-asian="normal" style:font-weight-asian="bold" style:font-name-complex="Arial1" style:font-size-complex="12pt" style:font-style-complex="normal" style:font-weight-complex="bold"/>
    </style:style>
    <style:style style:name="P110" style:family="paragraph" style:parent-style-name="Text_20_body">
      <style:paragraph-properties fo:line-height="100%" fo:text-align="center" style:justify-single-word="false"/>
      <style:text-properties fo:color="#000000" loext:opacity="100%" style:font-name="Calibri" fo:font-size="12pt" fo:font-weight="bold" officeooo:rsid="0054909a" officeooo:paragraph-rsid="00cefb16" style:font-name-asian="Arial2" style:font-size-asian="12pt" style:font-weight-asian="bold" style:font-name-complex="Arial1" style:font-size-complex="12pt" style:font-weight-complex="bold"/>
    </style:style>
    <style:style style:name="P111" style:family="paragraph" style:parent-style-name="Text_20_body">
      <style:paragraph-properties fo:line-height="100%"/>
      <style:text-properties fo:color="#000000" loext:opacity="100%" style:font-name="Calibri" fo:font-style="normal" fo:font-weight="normal" officeooo:rsid="004da1cf" officeooo:paragraph-rsid="004da1cf" style:font-name-asian="Arial2" style:font-style-asian="normal" style:font-weight-asian="normal" style:font-name-complex="Arial1" style:font-style-complex="normal" style:font-weight-complex="normal"/>
    </style:style>
    <style:style style:name="P112" style:family="paragraph" style:parent-style-name="Text_20_body">
      <style:paragraph-properties fo:line-height="100%"/>
      <style:text-properties fo:color="#000000" loext:opacity="100%" style:font-name="Calibri" fo:font-weight="normal" style:font-name-asian="Arial2" style:font-weight-asian="normal" style:font-name-complex="Arial1" style:font-weight-complex="normal"/>
    </style:style>
    <style:style style:name="P1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14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115" style:family="paragraph">
      <style:paragraph-properties fo:text-align="start"/>
    </style:style>
    <style:style style:name="P116" style:family="paragraph">
      <style:paragraph-properties fo:text-align="center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117" style:family="paragraph">
      <style:paragraph-properties fo:text-align="start"/>
      <style:text-properties style:text-line-through-style="none" style:text-line-through-type="none" style:font-name="Tahoma1" fo:font-size="10pt" fo:font-style="normal" style:text-underline-style="none"/>
    </style:style>
    <style:style style:name="P118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officeooo:rsid="006038f8" style:font-weight-asian="bold" style:font-weight-complex="bold"/>
    </style:style>
    <style:style style:name="T3" style:family="text">
      <style:text-properties style:font-name="Times New Roman1" officeooo:rsid="0050175f"/>
    </style:style>
    <style:style style:name="T4" style:family="text">
      <style:text-properties style:font-name="Times New Roman1" officeooo:rsid="00501cc4"/>
    </style:style>
    <style:style style:name="T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808080" loext:opacity="100%" style:font-name="Constantia" fo:font-size="13pt" style:font-size-asian="13pt" style:font-name-complex="Constantia" style:font-size-complex="13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fo:font-size="9pt" fo:font-style="italic" fo:font-weight="bold" officeooo:rsid="007cd70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7.84999990463257pt" style:font-size-complex="9pt"/>
    </style:style>
    <style:style style:name="T11" style:family="text">
      <style:text-properties fo:font-size="8pt" fo:font-weight="bold" style:font-name-asian="Wingdings1" style:font-size-asian="8pt" style:font-weight-asian="bold"/>
    </style:style>
    <style:style style:name="T12" style:family="text">
      <style:text-properties fo:font-size="8pt" style:font-name-asian="Wingdings1" style:font-size-asian="8pt"/>
    </style:style>
    <style:style style:name="T13" style:family="text">
      <style:text-properties fo:font-size="8pt" style:font-name-asian="Arial1" style:font-size-asian="8pt" style:font-name-complex="Arial1"/>
    </style:style>
    <style:style style:name="T14" style:family="text">
      <style:text-properties fo:font-size="8pt" fo:language="en" fo:country="US" style:font-name-asian="Arial1" style:font-size-asian="8pt" style:font-name-complex="Arial1"/>
    </style:style>
    <style:style style:name="T15" style:family="text">
      <style:text-properties fo:font-size="8pt" fo:language="en" fo:country="US" style:font-name-asian="Wingdings" style:font-size-asian="8pt" style:font-name-complex="Arial1" style:font-size-complex="8pt"/>
    </style:style>
    <style:style style:name="T16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style:font-name="Times New Roman" fo:font-size="11pt" fo:font-style="normal" fo:font-weight="normal" officeooo:rsid="00a6e377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" style:family="text">
      <style:text-properties style:font-name="Times New Roman" fo:font-size="11pt" fo:font-style="normal" fo:font-weight="normal" officeooo:rsid="00b08f40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21" style:family="text">
      <style:text-properties fo:color="#000000" loext:opacity="100%" fo:font-style="normal" fo:font-weight="bold" style:font-name-asian="Arial2" style:font-style-asian="normal" style:font-weight-asian="bold" style:font-name-complex="Arial1" style:font-style-complex="normal" style:font-weight-complex="bold"/>
    </style:style>
    <style:style style:name="T22" style:family="text">
      <style:text-properties fo:color="#000000" loext:opacity="100%" fo:font-style="normal" fo:font-weight="bold" officeooo:rsid="006038f8" style:font-name-asian="Arial2" style:font-style-asian="normal" style:font-weight-asian="bold" style:font-name-complex="Arial1" style:font-style-complex="normal" style:font-weight-complex="bold"/>
    </style:style>
    <style:style style:name="T23" style:family="text">
      <style:text-properties fo:color="#000000" loext:opacity="100%" fo:font-style="normal" fo:font-weight="normal" style:font-name-asian="Arial2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loext:opacity="100%" fo:font-style="normal" fo:font-weight="normal" officeooo:rsid="004038fb" style:font-name-asian="Arial2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loext:opacity="100%" fo:font-style="normal" fo:font-weight="normal" officeooo:rsid="0055b70d" style:font-name-asian="Arial2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loext:opacity="100%" fo:font-style="normal" fo:font-weight="normal" officeooo:rsid="005b0d19" style:font-name-asian="Arial2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loext:opacity="100%" fo:font-style="normal" fo:font-weight="normal" officeooo:rsid="00748fad" style:font-name-asian="Arial2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loext:opacity="100%" fo:font-style="normal" fo:font-weight="normal" officeooo:rsid="0077c938" style:font-name-asian="Arial2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loext:opacity="100%" fo:font-style="normal" fo:font-weight="normal" officeooo:rsid="0083af18" style:font-name-asian="Arial2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loext:opacity="100%" fo:font-style="normal" fo:font-weight="normal" officeooo:rsid="00855cba" style:font-name-asian="Arial2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loext:opacity="100%" fo:font-style="normal" fo:font-weight="normal" officeooo:rsid="0087f7b3" style:font-name-asian="Arial2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loext:opacity="100%" fo:font-style="normal" fo:font-weight="normal" officeooo:rsid="006038f8" style:font-name-asian="Arial2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loext:opacity="100%" fo:font-style="normal" style:text-underline-style="solid" style:text-underline-width="auto" style:text-underline-color="font-color" fo:font-weight="bold" style:font-name-asian="Arial2" style:font-style-asian="normal" style:font-weight-asian="bold" style:font-name-complex="Arial1" style:font-style-complex="normal" style:font-weight-complex="bold"/>
    </style:style>
    <style:style style:name="T34" style:family="text">
      <style:text-properties fo:color="#000000" loext:opacity="100%" fo:font-style="normal" style:text-underline-style="solid" style:text-underline-width="auto" style:text-underline-color="font-color" fo:font-weight="bold" officeooo:rsid="006038f8" style:font-name-asian="Arial2" style:font-style-asian="normal" style:font-weight-asian="bold" style:font-name-complex="Arial1" style:font-style-complex="normal" style:font-weight-complex="bold"/>
    </style:style>
    <style:style style:name="T35" style:family="text">
      <style:text-properties fo:color="#000000" loext:opacity="100%" fo:font-weight="bold" style:font-name-asian="Arial2" style:font-weight-asian="bold" style:font-name-complex="Arial1" style:font-weight-complex="bold"/>
    </style:style>
    <style:style style:name="T36" style:family="text">
      <style:text-properties fo:color="#000000" loext:opacity="100%" fo:font-weight="normal" style:font-name-asian="Arial2" style:font-weight-asian="normal" style:font-name-complex="Arial1" style:font-weight-complex="normal"/>
    </style:style>
    <style:style style:name="T37" style:family="text">
      <style:text-properties fo:color="#000000" loext:opacity="100%" fo:font-weight="normal" officeooo:rsid="00440f58" style:font-name-asian="Arial2" style:font-weight-asian="normal" style:font-name-complex="Arial1" style:font-weight-complex="normal"/>
    </style:style>
    <style:style style:name="T38" style:family="text">
      <style:text-properties fo:color="#000000" loext:opacity="100%" fo:font-weight="normal" officeooo:rsid="0044e822" style:font-name-asian="Arial2" style:font-weight-asian="normal" style:font-name-complex="Arial1" style:font-weight-complex="normal"/>
    </style:style>
    <style:style style:name="T39" style:family="text">
      <style:text-properties fo:color="#000000" loext:opacity="100%" fo:font-weight="normal" officeooo:rsid="00501cc4" style:font-name-asian="Arial2" style:font-weight-asian="normal" style:font-name-complex="Arial1" style:font-weight-complex="normal"/>
    </style:style>
    <style:style style:name="T40" style:family="text">
      <style:text-properties fo:color="#000000" loext:opacity="100%" fo:font-weight="normal" officeooo:rsid="0051ebbd" style:font-name-asian="Arial2" style:font-weight-asian="normal" style:font-name-complex="Arial1" style:font-weight-complex="normal"/>
    </style:style>
    <style:style style:name="T41" style:family="text">
      <style:text-properties fo:color="#000000" loext:opacity="100%" fo:font-weight="normal" officeooo:rsid="0054909a" style:font-name-asian="Arial2" style:font-weight-asian="normal" style:font-name-complex="Arial1" style:font-weight-complex="normal"/>
    </style:style>
    <style:style style:name="T42" style:family="text">
      <style:text-properties fo:color="#000000" loext:opacity="100%" fo:font-weight="normal" officeooo:rsid="005e29cc" style:font-name-asian="Arial2" style:font-weight-asian="normal" style:font-name-complex="Arial1" style:font-weight-complex="normal"/>
    </style:style>
    <style:style style:name="T43" style:family="text">
      <style:text-properties fo:color="#000000" loext:opacity="100%" fo:font-weight="normal" officeooo:rsid="0083af18" style:font-name-asian="Arial2" style:font-weight-asian="normal" style:font-name-complex="Arial1" style:font-weight-complex="normal"/>
    </style:style>
    <style:style style:name="T44" style:family="text">
      <style:text-properties fo:color="#000000" loext:opacity="100%" fo:font-weight="normal" officeooo:rsid="00855cba" style:font-name-asian="Arial2" style:font-weight-asian="normal" style:font-name-complex="Arial1" style:font-weight-complex="normal"/>
    </style:style>
    <style:style style:name="T45" style:family="text">
      <style:text-properties fo:color="#000000" loext:opacity="100%" fo:font-weight="normal" officeooo:rsid="0088ad86" style:font-name-asian="Arial2" style:font-weight-asian="normal" style:font-name-complex="Arial1" style:font-weight-complex="normal"/>
    </style:style>
    <style:style style:name="T46" style:family="text">
      <style:text-properties fo:color="#000000" loext:opacity="100%" fo:font-weight="normal" fo:background-color="transparent" loext:char-shading-value="0" style:font-name-asian="Arial2" style:font-weight-asian="normal" style:font-weight-complex="normal"/>
    </style:style>
    <style:style style:name="T47" style:family="text">
      <style:text-properties fo:color="#000000" loext:opacity="100%" fo:font-size="11pt" fo:font-style="normal" fo:font-weight="normal" style:font-name-asian="Arial2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loext:opacity="100%" fo:font-size="11pt" fo:font-style="normal" fo:font-weight="normal" officeooo:rsid="00482411" style:font-name-asian="Arial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9" style:family="text">
      <style:text-properties fo:color="#000000" loext:opacity="100%" fo:font-size="11pt" fo:font-style="normal" fo:font-weight="normal" officeooo:rsid="0087f7b3" style:font-name-asian="Arial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0" style:family="text">
      <style:text-properties fo:color="#000000" loext:opacity="100%" fo:font-size="11pt" fo:font-style="normal" fo:font-weight="normal" officeooo:rsid="00ac3869" style:font-name-asian="Arial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1" style:family="text">
      <style:text-properties fo:color="#000000" loext:opacity="100%" fo:font-size="11pt" fo:language="it" fo:country="IT" fo:font-weight="normal" officeooo:rsid="00748fad" fo:background-color="transparent" loext:char-shading-value="0" style:font-name-asian="Arial2" style:font-size-asian="11pt" style:font-weight-asian="normal" style:font-name-complex="Arial1" style:font-size-complex="11pt" style:font-weight-complex="normal"/>
    </style:style>
    <style:style style:name="T52" style:family="text">
      <style:text-properties fo:color="#000000" loext:opacity="100%" fo:font-size="11pt" fo:language="it" fo:country="IT" fo:font-weight="bold" officeooo:rsid="00748fad" fo:background-color="transparent" loext:char-shading-value="0" style:font-name-asian="Arial2" style:font-size-asian="11pt" style:font-weight-asian="bold" style:font-name-complex="Arial1" style:font-size-complex="11pt" style:font-weight-complex="bold"/>
    </style:style>
    <style:style style:name="T53" style:family="text">
      <style:text-properties fo:color="#000000" loext:opacity="100%" fo:font-size="12pt" fo:font-style="normal" fo:font-weight="bold" officeooo:rsid="00482411" style:font-name-asian="Arial2" style:font-size-asian="12pt" style:font-style-asian="normal" style:font-weight-asian="bold" style:font-name-complex="Arial1" style:font-size-complex="12pt" style:font-style-complex="normal" style:font-weight-complex="bold"/>
    </style:style>
    <style:style style:name="T54" style:family="text">
      <style:text-properties fo:color="#000000" loext:opacity="100%" fo:font-size="12pt" fo:font-style="normal" fo:font-weight="normal" officeooo:rsid="00482411" style:font-name-asian="Aria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5" style:family="text">
      <style:text-properties fo:color="#000000" loext:opacity="100%" fo:font-size="12pt" fo:font-weight="normal" officeooo:rsid="0051ebbd" style:font-name-asian="Arial2" style:font-size-asian="12pt" style:font-weight-asian="normal" style:font-name-complex="Arial1" style:font-size-complex="12pt" style:font-weight-complex="normal"/>
    </style:style>
    <style:style style:name="T56" style:family="text">
      <style:text-properties fo:color="#000000" loext:opacity="100%" fo:font-size="9pt" fo:font-weight="normal" officeooo:rsid="005e29cc" style:font-name-asian="Arial2" style:font-size-asian="9pt" style:font-weight-asian="normal" style:font-name-complex="Arial1" style:font-size-complex="9pt" style:font-weight-complex="normal"/>
    </style:style>
    <style:style style:name="T57" style:family="text">
      <style:text-properties fo:color="#000000" loext:opacity="100%" style:font-name="Times New Roman" fo:font-size="11pt" fo:language="it" fo:country="IT" fo:font-weight="normal" officeooo:rsid="00748fad" fo:background-color="transparent" loext:char-shading-value="0" style:font-name-asian="Arial2" style:font-size-asian="11pt" style:font-weight-asian="normal" style:font-name-complex="Arial1" style:font-size-complex="11pt" style:font-weight-complex="normal"/>
    </style:style>
    <style:style style:name="T58" style:family="text">
      <style:text-properties fo:color="#000000" loext:opacity="100%" style:font-name="Times New Roman" fo:font-size="11pt" fo:language="it" fo:country="IT" fo:font-weight="bold" officeooo:rsid="00748fad" fo:background-color="transparent" loext:char-shading-value="0" style:font-name-asian="Arial2" style:font-size-asian="11pt" style:font-weight-asian="bold" style:font-name-complex="Arial1" style:font-size-complex="11pt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name-complex="Arial1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748fad" style:font-weight-asian="normal" style:font-weight-complex="normal"/>
    </style:style>
    <style:style style:name="T63" style:family="text">
      <style:text-properties fo:font-weight="normal" officeooo:rsid="00779961" style:font-weight-asian="normal" style:font-weight-complex="normal"/>
    </style:style>
    <style:style style:name="T64" style:family="text">
      <style:text-properties fo:font-weight="normal" officeooo:rsid="008a77c5" style:font-weight-asian="normal" style:font-weight-complex="normal"/>
    </style:style>
    <style:style style:name="T65" style:family="text">
      <style:text-properties fo:font-weight="normal" officeooo:rsid="008af9a3" style:font-weight-asian="normal" style:font-weight-complex="normal"/>
    </style:style>
    <style:style style:name="T66" style:family="text">
      <style:text-properties fo:font-weight="normal" style:font-weight-asian="normal" style:font-name-complex="Arial1" style:font-weight-complex="normal"/>
    </style:style>
    <style:style style:name="T67" style:family="text">
      <style:text-properties fo:font-weight="normal" officeooo:rsid="00813694" style:font-weight-asian="normal" style:font-name-complex="Arial1" style:font-weight-complex="normal"/>
    </style:style>
    <style:style style:name="T68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69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70" style:family="text">
      <style:text-properties style:font-name-complex="Arial1"/>
    </style:style>
    <style:style style:name="T71" style:family="text">
      <style:text-properties fo:font-size="11pt"/>
    </style:style>
    <style:style style:name="T72" style:family="text">
      <style:text-properties fo:font-size="11pt" fo:font-style="normal" fo:font-weight="normal" style:font-style-asian="normal" style:font-weight-asian="normal" style:font-name-complex="Arial1" style:font-style-complex="normal" style:font-weight-complex="normal"/>
    </style:style>
    <style:style style:name="T73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4" style:family="text">
      <style:text-properties fo:font-size="11pt" fo:font-style="normal" fo:font-weight="normal" officeooo:rsid="00b08f40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5" style:family="text">
      <style:text-properties fo:font-size="11pt" fo:font-style="normal" fo:font-weight="normal" officeooo:rsid="00a6e377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6" style:family="text">
      <style:text-properties fo:font-size="11pt" style:font-size-asian="11pt" style:font-size-complex="11pt"/>
    </style:style>
    <style:style style:name="T77" style:family="text">
      <style:text-properties fo:font-size="11pt" officeooo:rsid="00a37e96" style:font-size-asian="11pt" style:font-size-complex="11pt"/>
    </style:style>
    <style:style style:name="T78" style:family="text">
      <style:text-properties fo:font-size="11pt" officeooo:rsid="00466013"/>
    </style:style>
    <style:style style:name="T79" style:family="text">
      <style:text-properties fo:font-size="11pt" officeooo:rsid="005e29cc"/>
    </style:style>
    <style:style style:name="T80" style:family="text">
      <style:text-properties fo:font-size="11pt" officeooo:rsid="008742c3"/>
    </style:style>
    <style:style style:name="T81" style:family="text">
      <style:text-properties fo:font-size="11pt" fo:font-weight="bold" officeooo:rsid="00a45932" style:font-size-asian="11pt" style:font-weight-asian="bold" style:font-size-complex="11pt" style:font-weight-complex="bold"/>
    </style:style>
    <style:style style:name="T82" style:family="text">
      <style:text-properties fo:font-size="11pt" fo:background-color="transparent" loext:char-shading-value="0" style:font-size-asian="11pt" style:font-size-complex="11pt"/>
    </style:style>
    <style:style style:name="T83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84" style:family="text">
      <style:text-properties fo:font-size="10.5pt" fo:font-weight="bold" style:font-size-asian="10.5pt" style:font-weight-asian="bold" style:font-name-complex="Arial1" style:font-size-complex="10.5pt" style:font-weight-complex="bold"/>
    </style:style>
    <style:style style:name="T85" style:family="text">
      <style:text-properties fo:font-size="10.5pt" fo:font-weight="bold" officeooo:rsid="003860c2" style:font-size-asian="10.5pt" style:font-weight-asian="bold" style:font-name-complex="Arial1" style:font-size-complex="10.5pt" style:font-weight-complex="bold"/>
    </style:style>
    <style:style style:name="T86" style:family="text">
      <style:text-properties officeooo:rsid="0023e2bc"/>
    </style:style>
    <style:style style:name="T87" style:family="text">
      <style:text-properties officeooo:rsid="00501cc4"/>
    </style:style>
    <style:style style:name="T88" style:family="text">
      <style:text-properties officeooo:rsid="0056aa3d"/>
    </style:style>
    <style:style style:name="T89" style:family="text">
      <style:text-properties officeooo:rsid="005e29cc"/>
    </style:style>
    <style:style style:name="T90" style:family="text">
      <style:text-properties officeooo:rsid="006038f8"/>
    </style:style>
    <style:style style:name="T9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2" style:family="text">
      <style:text-properties officeooo:rsid="008742c3"/>
    </style:style>
    <style:style style:name="T93" style:family="text">
      <style:text-properties officeooo:rsid="009e27a5"/>
    </style:style>
    <style:style style:name="T94" style:family="text">
      <style:text-properties officeooo:rsid="00a45932"/>
    </style:style>
    <style:style style:name="T95" style:family="text">
      <style:text-properties officeooo:rsid="00a4f8af"/>
    </style:style>
    <style:style style:name="T96" style:family="text">
      <style:text-properties officeooo:rsid="0018b48f"/>
    </style:style>
    <style:style style:name="T97" style:family="text">
      <style:text-properties officeooo:rsid="0010cc53"/>
    </style:style>
    <style:style style:name="T98" style:family="text">
      <style:text-properties officeooo:rsid="0010cc53" fo:background-color="transparent" loext:char-shading-value="0"/>
    </style:style>
    <style:style style:name="T99" style:family="text">
      <style:text-properties officeooo:rsid="0016940b" fo:background-color="transparent" loext:char-shading-value="0"/>
    </style:style>
    <style:style style:name="T100" style:family="text">
      <style:text-properties style:font-name="Arial1" fo:font-size="10pt" fo:language="it" fo:country="IT" style:font-size-asian="10pt" style:font-size-complex="10pt" loext:padding="0cm" loext:border="none"/>
    </style:style>
    <style:style style:name="T101" style:family="text">
      <style:text-properties style:font-name="Arial1" fo:font-size="10pt" fo:language="it" fo:country="IT" officeooo:rsid="00137e48" style:font-size-asian="10pt" style:font-size-complex="10pt" loext:padding="0cm" loext:border="none"/>
    </style:style>
    <style:style style:name="T102" style:family="text">
      <style:text-properties style:font-name="Arial1" fo:font-size="10pt" style:font-size-asian="10pt" style:font-size-complex="10pt"/>
    </style:style>
    <style:style style:name="T103" style:family="text">
      <style:text-properties style:font-name="Arial1" fo:font-size="10pt" style:font-size-asian="10pt" style:font-size-complex="10pt" loext:padding="0cm" loext:border="none"/>
    </style:style>
    <style:style style:name="T104" style:family="text">
      <style:text-properties officeooo:rsid="00137e48"/>
    </style:style>
    <style:style style:name="T105" style:family="text">
      <style:text-properties officeooo:rsid="0016940b"/>
    </style:style>
    <style:style style:name="T106" style:family="text">
      <style:text-properties fo:language="it" fo:country="IT"/>
    </style:style>
    <style:style style:name="T107" style:family="text">
      <style:text-properties fo:language="it" fo:country="IT" officeooo:rsid="00142b8e"/>
    </style:style>
    <style:style style:name="T108" style:family="text">
      <style:text-properties fo:language="it" fo:country="IT" fo:background-color="transparent" loext:char-shading-value="0"/>
    </style:style>
    <style:style style:name="T109" style:family="text">
      <style:text-properties fo:language="it" fo:country="IT" officeooo:rsid="0016940b" fo:background-color="transparent" loext:char-shading-value="0"/>
    </style:style>
    <style:style style:name="T110" style:family="text">
      <style:text-properties fo:language="it" fo:country="IT" officeooo:rsid="00162a8b" fo:background-color="transparent" loext:char-shading-value="0"/>
    </style:style>
    <style:style style:name="T111" style:family="text">
      <style:text-properties fo:language="it" fo:country="IT" officeooo:rsid="0015e2d1"/>
    </style:style>
    <style:style style:name="T112" style:family="text">
      <style:text-properties fo:language="it" fo:country="IT" officeooo:rsid="00162a8b"/>
    </style:style>
    <style:style style:name="T113" style:family="text">
      <style:text-properties fo:language="it" fo:country="IT" fo:font-weight="bold" style:font-weight-asian="bold" style:font-weight-complex="bold" loext:padding="0cm" loext:border="none"/>
    </style:style>
    <style:style style:name="T114" style:family="text">
      <style:text-properties fo:language="it" fo:country="IT" fo:font-weight="bold" officeooo:rsid="0018b48f" style:font-weight-asian="bold" style:font-weight-complex="bold" loext:padding="0cm" loext:border="none"/>
    </style:style>
    <style:style style:name="T115" style:family="text">
      <style:text-properties officeooo:rsid="00a6e377"/>
    </style:style>
    <style:style style:name="T116" style:family="text">
      <style:text-properties officeooo:rsid="00aea89f"/>
    </style:style>
    <style:style style:name="T117" style:family="text">
      <style:text-properties officeooo:rsid="00b07e44"/>
    </style:style>
    <style:style style:name="T118" style:family="text">
      <style:text-properties fo:color="#ff0000" loext:opacity="100%" style:font-name="Times New Roman" fo:font-size="11pt" fo:language="it" fo:country="IT" fo:font-weight="bold" officeooo:rsid="00bab0a0" fo:background-color="transparent" loext:char-shading-value="0" style:font-name-asian="Arial2" style:font-size-asian="11pt" style:font-weight-asian="bold" style:font-name-complex="Arial1" style:font-size-complex="11pt" style:font-weight-complex="bold"/>
    </style:style>
    <style:style style:name="T119" style:family="text">
      <style:text-properties fo:color="#ff0000" loext:opacity="100%" style:font-name="Times New Roman" fo:font-size="11pt" fo:language="it" fo:country="IT" fo:font-weight="bold" officeooo:rsid="00b534f3" fo:background-color="transparent" loext:char-shading-value="0" style:font-name-asian="Arial2" style:font-size-asian="11pt" style:font-weight-asian="bold" style:font-name-complex="Arial1" style:font-size-complex="11pt" style:font-weight-complex="bold"/>
    </style:style>
    <style:style style:name="T120" style:family="text">
      <style:text-properties fo:color="#ff0000" loext:opacity="100%" style:font-name="Times New Roman" fo:font-size="11pt" fo:language="it" fo:country="IT" fo:font-weight="bold" officeooo:rsid="00237d54" fo:background-color="transparent" loext:char-shading-value="0" style:font-name-asian="Arial2" style:font-size-asian="11pt" style:font-weight-asian="bold" style:font-name-complex="Arial1" style:font-size-complex="11pt" style:font-weight-complex="bold"/>
    </style:style>
    <style:style style:name="T121" style:family="text">
      <style:text-properties fo:color="#ff0000" loext:opacity="100%" fo:font-weight="bold" officeooo:rsid="00b534f3" style:font-weight-asian="bold" style:font-weight-complex="bold"/>
    </style:style>
    <style:style style:name="T122" style:family="text">
      <style:text-properties fo:color="#ff0000" loext:opacity="100%" fo:font-weight="bold" officeooo:rsid="00b5dd73" style:font-weight-asian="bold" style:font-weight-complex="bold"/>
    </style:style>
    <style:style style:name="T123" style:family="text">
      <style:text-properties fo:color="#ff0000" loext:opacity="100%" fo:font-weight="bold" officeooo:rsid="00ba8299" style:font-weight-asian="bold" style:font-weight-complex="bold"/>
    </style:style>
    <style:style style:name="T124" style:family="text">
      <style:text-properties fo:color="#ff0000" loext:opacity="100%" fo:font-weight="bold" officeooo:rsid="00b764a3" style:font-weight-asian="bold" style:font-weight-complex="bold"/>
    </style:style>
    <style:style style:name="T125" style:family="text">
      <style:text-properties fo:color="#ff0000" loext:opacity="100%" fo:font-weight="bold" officeooo:rsid="00b8bf3b" style:font-weight-asian="bold" style:font-weight-complex="bold"/>
    </style:style>
    <style:style style:name="T126" style:family="text">
      <style:text-properties fo:color="#ff0000" loext:opacity="100%" fo:font-weight="bold" officeooo:rsid="00c9c55d" fo:background-color="transparent" loext:char-shading-value="0" style:font-weight-asian="bold" style:font-weight-complex="bold"/>
    </style:style>
    <style:style style:name="T127" style:family="text">
      <style:text-properties fo:color="#ff0000" loext:opacity="100%" fo:font-weight="bold" officeooo:rsid="00b534f3" fo:background-color="transparent" loext:char-shading-value="0" style:font-weight-asian="bold" style:font-weight-complex="bold"/>
    </style:style>
    <style:style style:name="T128" style:family="text">
      <style:text-properties fo:color="#ff0000" loext:opacity="100%" fo:font-size="11pt" fo:language="it" fo:country="IT" fo:font-weight="bold" officeooo:rsid="00bab0a0" fo:background-color="transparent" loext:char-shading-value="0" style:font-name-asian="Arial2" style:font-size-asian="11pt" style:font-weight-asian="bold" style:font-name-complex="Arial1" style:font-size-complex="11pt" style:font-weight-complex="bold"/>
    </style:style>
    <style:style style:name="T129" style:family="text">
      <style:text-properties fo:color="#ff0000" loext:opacity="100%" fo:font-size="11pt" fo:language="it" fo:country="IT" fo:font-weight="bold" officeooo:rsid="00237d54" fo:background-color="transparent" loext:char-shading-value="0" style:font-name-asian="Arial2" style:font-size-asian="11pt" style:font-weight-asian="bold" style:font-name-complex="Arial1" style:font-size-complex="11pt" style:font-weight-complex="bold"/>
    </style:style>
    <style:style style:name="T130" style:family="text">
      <style:text-properties fo:color="#ff0000" loext:opacity="100%" fo:font-size="11pt" fo:language="it" fo:country="IT" fo:font-weight="bold" officeooo:rsid="00b534f3" fo:background-color="transparent" loext:char-shading-value="0" style:font-name-asian="Arial2" style:font-size-asian="11pt" style:font-weight-asian="bold" style:font-name-complex="Arial1" style:font-size-complex="11pt" style:font-weight-complex="bold"/>
    </style:style>
    <style:style style:name="T131" style:family="text">
      <style:text-properties officeooo:rsid="00bf473a"/>
    </style:style>
    <style:style style:name="T132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133" style:family="text">
      <style:text-properties fo:font-size="12pt" fo:font-weight="normal" officeooo:rsid="003c72ea" style:font-size-asian="12pt" style:font-weight-asian="normal" style:font-name-complex="Arial1" style:font-size-complex="12pt" style:font-weight-complex="normal"/>
    </style:style>
    <style:style style:name="T134" style:family="text">
      <style:text-properties fo:font-size="12pt" fo:font-weight="bold" style:font-size-asian="12pt" style:font-weight-asian="bold" style:font-size-complex="12pt" style:font-weight-complex="bold"/>
    </style:style>
    <style:style style:name="T135" style:family="text">
      <style:text-properties style:font-name="Calibri" fo:font-size="8pt" fo:language="en" fo:country="US" fo:font-weight="bold" style:font-name-asian="Wingdings" style:font-size-asian="8pt" style:font-weight-asian="bold" style:font-name-complex="Arial1"/>
    </style:style>
    <style:style style:name="T136" style:family="text">
      <style:text-properties style:font-name="Calibri" fo:font-size="8pt" fo:language="en" fo:country="US" style:font-name-asian="Wingdings" style:font-size-asian="8pt" style:font-name-complex="Arial1"/>
    </style:style>
    <style:style style:name="T137" style:family="text">
      <style:text-properties style:font-name="Calibri" fo:font-size="8pt" style:font-name-asian="Wingdings" style:font-size-asian="8pt" style:font-name-complex="Arial1"/>
    </style:style>
    <style:style style:name="T138" style:family="text">
      <style:text-properties officeooo:rsid="0050175f"/>
    </style:style>
    <style:style style:name="T139" style:family="text">
      <style:text-properties fo:font-size="10pt" fo:language="it" fo:country="IT" style:font-size-asian="10pt" style:font-size-complex="10pt" loext:padding="0cm" loext:border="none"/>
    </style:style>
    <style:style style:name="T140" style:family="text">
      <style:text-properties fo:font-size="10pt" fo:language="it" fo:country="IT" officeooo:rsid="00137e48" style:font-size-asian="10pt" style:font-size-complex="10pt" loext:padding="0cm" loext:border="none"/>
    </style:style>
    <style:style style:name="T141" style:family="text">
      <style:text-properties fo:font-size="10pt" style:font-size-asian="10pt" style:font-size-complex="10pt"/>
    </style:style>
    <style:style style:name="T142" style:family="text">
      <style:text-properties fo:font-size="10pt" style:font-size-asian="10pt" style:font-size-complex="10pt" loext:padding="0cm" loext:border="none"/>
    </style:style>
    <style:style style:name="T143" style:family="text">
      <style:text-properties style:font-name="Calibri" fo:font-size="10pt" fo:language="it" fo:country="IT" style:font-size-asian="10pt" style:font-size-complex="10pt" loext:padding="0cm" loext:border="none"/>
    </style:style>
    <style:style style:name="T144" style:family="text">
      <style:text-properties style:font-name="Calibri" fo:font-size="10pt" fo:language="it" fo:country="IT" officeooo:rsid="00137e48" style:font-size-asian="10pt" style:font-size-complex="10pt" loext:padding="0cm" loext:border="none"/>
    </style:style>
    <style:style style:name="T145" style:family="text">
      <style:text-properties style:font-name="Calibri" fo:font-size="10pt" style:font-size-asian="10pt" style:font-size-complex="10pt"/>
    </style:style>
    <style:style style:name="T146" style:family="text">
      <style:text-properties style:font-name="Calibri" fo:font-size="10pt" style:font-size-asian="10pt" style:font-size-complex="10pt" loext:padding="0cm" loext:border="none"/>
    </style:style>
    <style:style style:name="T147" style:family="text">
      <style:text-properties officeooo:rsid="00debbb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249cm, 2.979cm, 4.2cm, 2.9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2" form:control-implementation="ooo:com.sun.star.form.component.TextField" xml:id="control1" form:id="control1" form:tab-index="2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2" form:id="control2" form:tab-index="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3" form:id="control3" form:tab-index="4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4" form:id="control4" form:tab-index="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5" form:id="control5" form:tab-index="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6" form:id="control6" form:tab-index="7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7" form:id="control7" form:tab-index="8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8" form:id="control8" form:tab-index="9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9" form:id="control9" form:tab-index="1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0" form:id="control10" form:tab-index="11" form:max-length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ndirizzo e-mail o e e-mail certificata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1" form:id="control11" form:tab-index="12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ndirizzo e-mail o e e-mail certificata"/>
              <form:property form:property-name="ObjIDinMSO" office:value-type="float" office:value="65535"/>
            </form:properties>
          </form:text>
          <form:checkbox form:name="13" form:control-implementation="ooo:com.sun.star.form.component.CheckBox" xml:id="control12" form:id="control12" form:label="Casella di controllo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5" form:control-implementation="ooo:com.sun.star.form.component.TextField" xml:id="control13" form:id="control13" form:tab-index="25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30" form:control-implementation="ooo:com.sun.star.form.component.CheckBox" xml:id="control14" form:id="control14" form:label="Casella di controllo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35" form:control-implementation="ooo:com.sun.star.form.component.TextField" xml:id="control15" form:id="control15" form:tab-index="35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0" form:control-implementation="ooo:com.sun.star.form.component.TextField" xml:id="control16" form:id="control16" form:tab-index="40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5" form:control-implementation="ooo:com.sun.star.form.component.TextField" xml:id="control17" form:id="control17" form:tab-index="4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0" form:control-implementation="ooo:com.sun.star.form.component.TextField" xml:id="control18" form:id="control18" form:tab-index="50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5" form:control-implementation="ooo:com.sun.star.form.component.TextField" xml:id="control19" form:id="control19" form:tab-index="55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0" form:control-implementation="ooo:com.sun.star.form.component.TextField" xml:id="control20" form:id="control20" form:tab-index="6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5" form:control-implementation="ooo:com.sun.star.form.component.TextField" xml:id="control21" form:id="control21" form:tab-index="65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ndirizzo e-mail o e e-mail certificata"/>
              <form:property form:property-name="ObjIDinMSO" office:value-type="float" office:value="65535"/>
            </form:properties>
          </form:text>
          <form:text form:name="70" form:control-implementation="ooo:com.sun.star.form.component.TextField" xml:id="control22" form:id="control22" form:tab-index="7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5" form:control-implementation="ooo:com.sun.star.form.component.TextField" xml:id="control23" form:id="control23" form:tab-index="75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95" form:control-implementation="ooo:com.sun.star.form.component.TextField" xml:id="control24" form:id="control24" form:tab-index="95" form:max-length="330" form:current-value="Max 330 caratteri" form:value="Max 330 caratteri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105" form:control-implementation="ooo:com.sun.star.form.component.TextField" xml:id="control25" form:id="control25" form:tab-index="10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0" form:control-implementation="ooo:com.sun.star.form.component.TextField" xml:id="control26" form:id="control26" form:tab-index="13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7" form:control-implementation="ooo:com.sun.star.form.component.TextField" xml:id="control27" form:id="control27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8" form:id="control28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3" form:control-implementation="ooo:com.sun.star.form.component.CheckBox" xml:id="control29" form:id="control29" form:label="Casella di controllo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4" form:control-implementation="ooo:com.sun.star.form.component.CheckBox" xml:id="control30" form:id="control30" form:label="Casella di controllo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00" form:control-implementation="ooo:com.sun.star.form.component.TextField" xml:id="control31" form:id="control31" form:tab-index="10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/ Via/ Piazza" form:control-implementation="ooo:com.sun.star.form.component.TextField" xml:id="control32" form:id="control3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5" form:control-implementation="ooo:com.sun.star.form.component.TextField" xml:id="control34" form:id="control34" form:tab-index="115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0" form:control-implementation="ooo:com.sun.star.form.component.TextField" xml:id="control35" form:id="control35" form:tab-index="10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5" form:control-implementation="ooo:com.sun.star.form.component.TextField" xml:id="control36" form:id="control36" form:tab-index="10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5" form:control-implementation="ooo:com.sun.star.form.component.TextField" xml:id="control37" form:id="control37" form:tab-index="115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0" form:control-implementation="ooo:com.sun.star.form.component.TextField" xml:id="control38" form:id="control38" form:tab-index="10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0" form:control-implementation="ooo:com.sun.star.form.component.TextField" xml:id="control39" form:id="control39" form:tab-index="10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35" form:control-implementation="ooo:com.sun.star.form.component.CheckBox" xml:id="control40" form:id="control40" form:label="Casella di controllo" form:tab-index="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35" form:control-implementation="ooo:com.sun.star.form.component.CheckBox" xml:id="control41" form:id="control41" form:label="Casella di controllo" form:tab-index="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2" form:id="control42" form:label="Casella di controllo" form:tab-index="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20" form:control-implementation="ooo:com.sun.star.form.component.TextField" xml:id="control43" form:id="control43" form:readonly="true" form:tab-index="120" form:max-length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  <form:property form:property-name="ObjIDinMSO" office:value-type="float" office:value="65535"/>
            </form:properties>
          </form:text>
          <form:text form:name="125" form:control-implementation="ooo:com.sun.star.form.component.TextField" xml:id="control44" form:id="control44" form:tab-index="125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35" form:control-implementation="ooo:com.sun.star.form.component.CheckBox" xml:id="control45" form:id="control45" form:label="Casella di controllo" form:tab-index="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35" form:control-implementation="ooo:com.sun.star.form.component.CheckBox" xml:id="control47" form:id="control47" form:label="Casella di controllo" form:tab-index="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35" form:control-implementation="ooo:com.sun.star.form.component.CheckBox" xml:id="control48" form:id="control48" form:label="Casella di controllo" form:tab-index="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35" form:control-implementation="ooo:com.sun.star.form.component.CheckBox" xml:id="control49" form:id="control49" form:label="Casella di controllo" form:tab-index="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30" form:control-implementation="ooo:com.sun.star.form.component.TextField" xml:id="control50" form:id="control50" form:tab-index="13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0" form:control-implementation="ooo:com.sun.star.form.component.TextField" xml:id="control51" form:id="control51" form:tab-index="13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0" form:control-implementation="ooo:com.sun.star.form.component.TextField" xml:id="control52" form:id="control52" form:tab-index="13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0" form:control-implementation="ooo:com.sun.star.form.component.TextField" xml:id="control53" form:id="control53" form:tab-index="13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54" form:id="control54" form:tab-index="1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5" form:id="control55" form:tab-index="1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35" form:control-implementation="ooo:com.sun.star.form.component.CheckBox" xml:id="control56" form:id="control56" form:label="Casella di controllo" form:tab-index="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80" form:control-implementation="ooo:com.sun.star.form.component.CheckBox" xml:id="control57" form:id="control57" form:tab-index="1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10" form:control-implementation="ooo:com.sun.star.form.component.CheckBox" xml:id="control58" form:id="control58" form:tab-index="5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15" form:control-implementation="ooo:com.sun.star.form.component.CheckBox" xml:id="control59" form:id="control59" form:tab-index="5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20" form:control-implementation="ooo:com.sun.star.form.component.CheckBox" xml:id="control60" form:id="control60" form:tab-index="5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561" form:control-implementation="ooo:com.sun.star.form.component.CheckBox" xml:id="control63" form:id="control63" form:tab-index="5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20" form:control-implementation="ooo:com.sun.star.form.component.CheckBox" xml:id="control64" form:id="control64" form:tab-index="5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25" form:control-implementation="ooo:com.sun.star.form.component.CheckBox" xml:id="control65" form:id="control65" form:tab-index="5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30" form:control-implementation="ooo:com.sun.star.form.component.CheckBox" xml:id="control66" form:id="control66" form:tab-index="5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60" form:control-implementation="ooo:com.sun.star.form.component.CheckBox" xml:id="control67" form:id="control67" form:tab-index="5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55" form:control-implementation="ooo:com.sun.star.form.component.CheckBox" xml:id="control68" form:id="control68" form:tab-index="5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5" form:control-implementation="ooo:com.sun.star.form.component.TextField" xml:id="control71" form:id="control71" form:tab-index="10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5" form:control-implementation="ooo:com.sun.star.form.component.TextField" xml:id="control72" form:id="control72" form:tab-index="10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0" form:control-implementation="ooo:com.sun.star.form.component.TextField" xml:id="control73" form:id="control73" form:tab-index="10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35" form:control-implementation="ooo:com.sun.star.form.component.CheckBox" xml:id="control74" form:id="control74" form:tab-index="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35" form:control-implementation="ooo:com.sun.star.form.component.CheckBox" xml:id="control75" form:id="control75" form:tab-index="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35" form:control-implementation="ooo:com.sun.star.form.component.CheckBox" xml:id="control76" form:id="control76" form:label="Casella di controllo" form:tab-index="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30" form:control-implementation="ooo:com.sun.star.form.component.TextField" xml:id="control77" form:id="control77" form:tab-index="13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0" form:control-implementation="ooo:com.sun.star.form.component.TextField" xml:id="control78" form:id="control78" form:tab-index="13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0" form:control-implementation="ooo:com.sun.star.form.component.TextField" xml:id="control79" form:id="control79" form:tab-index="13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80" form:control-implementation="ooo:com.sun.star.form.component.CheckBox" xml:id="control80" form:id="control80" form:tab-index="1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60" form:control-implementation="ooo:com.sun.star.form.component.CheckBox" xml:id="control81" form:id="control81" form:tab-index="5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2" form:id="control82" form:label="Casella di controllo" form:tab-index="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35" form:control-implementation="ooo:com.sun.star.form.component.TextField" xml:id="control83" form:id="control83" form:tab-index="35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84" form:id="control84" form:tab-index="35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85" form:id="control85" form:tab-index="35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/ Via/ Piazza" form:control-implementation="ooo:com.sun.star.form.component.TextField" xml:id="control87" form:id="control8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/ Via/ Piazza" form:control-implementation="ooo:com.sun.star.form.component.TextField" xml:id="control88" form:id="control8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/ Via/ Piazza" form:control-implementation="ooo:com.sun.star.form.component.TextField" xml:id="control89" form:id="control8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section text:style-name="Sect1" text:name="Sezione2">
          <text:section text:style-name="Sect1" text:name="Sezione3">
            <text:section text:style-name="Sect1" text:name="Sezione4">
              <text:section text:style-name="Sect1" text:name="Sezione5">
                <text:section text:style-name="Sect1" text:name="Sezione6">
                  <text:p text:style-name="P9">DOMANDA DI RILASCIO CONCESSION<text:span text:style-name="T88">E</text:span> PER INIZIATIVE, MANIFESTAZIONI E<text:span text:style-name="T88">D</text:span> EVENTI</text:p>
                  <text:p text:style-name="P48"><text:span text:style-name="T74">Il/L</text:span><text:span text:style-name="T75">a</text:span><text:span text:style-name="T73"> sottoscritto/</text:span><text:span text:style-name="T75">a </text:span><text:span text:style-name="T73"><text:s/></text:span><draw:control text:anchor-type="as-char" svg:y="-0.489cm" draw:z-index="3" draw:name="Forma3" draw:style-name="gr1" draw:text-style-name="P114" svg:width="10.193cm" svg:height="0.701cm" draw:control="control1"/><text:s/></text:p>
                  <text:p text:style-name="P48">Nato/<text:span text:style-name="T115">a </text:span><text:s/>a <text:s/><text:span text:style-name="T82"><draw:control text:anchor-type="as-char" draw:z-index="4" draw:name="Forma4" draw:style-name="gr2" draw:text-style-name="P117" svg:width="5.374cm" svg:height="0.701cm" draw:control="control2"/></text:span><text:span text:style-name="T82"><text:s/></text:span>il <text:span text:style-name="T82"><draw:control text:anchor-type="as-char" draw:z-index="5" draw:name="Forma5" draw:style-name="gr2" draw:text-style-name="P117" svg:width="1.983cm" svg:height="0.701cm" draw:control="control3"/></text:span><text:span text:style-name="T82"><text:s/>Codice Fiscale <text:s/></text:span><text:span text:style-name="T82"><draw:control text:anchor-type="as-char" draw:z-index="6" draw:name="Forma6" draw:style-name="gr2" draw:text-style-name="P117" svg:width="3.85cm" svg:height="0.701cm" draw:control="control4"/></text:span><text:span text:style-name="T82"><text:s/></text:span></text:p>
                  <text:p text:style-name="P48"><text:span text:style-name="T83">Residenza: Provincia </text:span><text:span text:style-name="T83"><draw:control text:anchor-type="as-char" draw:z-index="7" draw:name="Forma7" draw:style-name="gr2" draw:text-style-name="P118" svg:width="0.793cm" svg:height="0.701cm" draw:control="control5"/></text:span><text:span text:style-name="T83"><text:s/>Comune </text:span><text:span text:style-name="T82"><draw:control text:anchor-type="as-char" draw:z-index="8" draw:name="Forma8" draw:style-name="gr2" draw:text-style-name="P117" svg:width="4.541cm" svg:height="0.701cm" draw:control="control6"/></text:span><text:span text:style-name="T82"><text:s/></text:span></text:p>
                  <text:p text:style-name="P48"><text:span text:style-name="T82">indirizzo <text:s/></text:span><text:span text:style-name="T82"><draw:control text:anchor-type="as-char" svg:y="-0.489cm" draw:z-index="9" draw:name="Forma9" draw:style-name="gr1" draw:text-style-name="P117" svg:width="10.323cm" svg:height="0.701cm" draw:control="control7"/></text:span><text:span text:style-name="T82"><text:s/></text:span></text:p>
                  <text:p text:style-name="P49"><text:span text:style-name="T68">CAP <text:s/></text:span><text:span text:style-name="T69"><draw:control text:anchor-type="as-char" draw:z-index="10" draw:name="Forma10" draw:style-name="gr2" draw:text-style-name="P117" svg:width="1.331cm" svg:height="0.701cm" draw:control="control8"/></text:span><text:span text:style-name="T69"><text:s text:c="2"/></text:span><text:span text:style-name="T68">telefono <text:s/></text:span><text:span text:style-name="T68"><draw:control text:anchor-type="as-char" draw:z-index="11" draw:name="Forma11" draw:style-name="gr2" draw:text-style-name="P117" svg:width="3.564cm" svg:height="0.701cm" draw:control="control9"/></text:span><text:span text:style-name="T68"><text:s text:c="3"/>E-mail <text:s/></text:span><text:span text:style-name="T68"><draw:control text:anchor-type="as-char" svg:y="-0.489cm" draw:z-index="12" draw:name="Forma12" draw:style-name="gr1" draw:text-style-name="P114" svg:width="8.102cm" svg:height="0.701cm" draw:control="control10"/></text:span><text:span text:style-name="T68"><text:s/></text:span></text:p>
                  <text:p text:style-name="P49"><text:span text:style-name="T68">PEC <text:s/></text:span><text:span text:style-name="T68"><draw:control text:anchor-type="as-char" svg:y="-0.489cm" draw:z-index="13" draw:name="Forma13" draw:style-name="gr1" draw:text-style-name="P114" svg:width="8.838cm" svg:height="0.701cm" draw:control="control11"/></text:span><text:span text:style-name="T68"><text:s/></text:span></text:p>
                  <text:p text:style-name="P50"><text:span text:style-name="T66"/></text:p>
                  <text:p text:style-name="P50"><text:span text:style-name="T66">in qualità di: </text:span><text:span text:style-name="T36"><draw:control text:anchor-type="as-char" draw:z-index="14" draw:name="Forma14" draw:style-name="gr3" draw:text-style-name="P115" svg:width="0.366cm" svg:height="0.368cm" draw:control="control12"/></text:span><text:span text:style-name="T66"><text:s/>Legale rappresentante </text:span></text:p>
                  <text:p text:style-name="P50"><text:span text:style-name="T68"/></text:p>
                  <text:p text:style-name="P50"><text:span text:style-name="T68">Denominazione/ragione sociale </text:span><text:span text:style-name="T68"><draw:control text:anchor-type="as-char" svg:y="-0.49cm" draw:z-index="15" draw:name="Forma17" draw:style-name="gr1" draw:text-style-name="P117" svg:width="13.99cm" svg:height="0.699cm" draw:control="control13"/></text:span><text:span text:style-name="T68"><text:s/></text:span></text:p>
                  <text:p text:style-name="P50"><text:span text:style-name="T66"><text:s/></text:span><text:span text:style-name="T36"><draw:control text:anchor-type="as-char" draw:z-index="16" draw:name="Forma18" draw:style-name="gr3" draw:text-style-name="P115" svg:width="0.401cm" svg:height="0.368cm" draw:control="control14"/></text:span><text:span text:style-name="T66"><text:s/></text:span><text:span text:style-name="T67">ASD</text:span><text:span text:style-name="T66">/Società <text:s/></text:span><text:span text:style-name="T66"><draw:control text:anchor-type="as-char" draw:z-index="17" draw:name="Forma19" draw:style-name="gr2" draw:text-style-name="P114" svg:width="15.692cm" svg:height="0.701cm" draw:control="control15"/></text:span><text:span text:style-name="T66"><text:s/></text:span></text:p>
                  <text:p text:style-name="P48">Sede legale:<text:span text:style-name="T61"> Prov. <text:s/></text:span><text:span text:style-name="T61"><draw:control text:anchor-type="as-char" draw:z-index="18" draw:name="Forma20" draw:style-name="gr2" draw:text-style-name="P117" svg:width="0.69cm" svg:height="0.701cm" draw:control="control16"/></text:span><text:span text:style-name="T61"><text:s text:c="2"/>Comune <text:s/></text:span><draw:control text:anchor-type="as-char" draw:z-index="19" draw:name="Forma21" draw:style-name="gr2" draw:text-style-name="P117" svg:width="3.696cm" svg:height="0.701cm" draw:control="control17"/><text:s/></text:p>
                  <text:p text:style-name="P48"><text:span text:style-name="T61">indirizzo </text:span><text:s/><draw:control text:anchor-type="as-char" draw:z-index="20" draw:name="Forma22" draw:style-name="gr2" draw:text-style-name="P117" svg:width="8.635cm" svg:height="0.701cm" draw:control="control18"/><text:s text:c="2"/><text:span text:style-name="T68">CAP </text:span><text:span text:style-name="T69"><draw:control text:anchor-type="as-char" draw:z-index="21" draw:name="Forma23" draw:style-name="gr2" draw:text-style-name="P117" svg:width="1.186cm" svg:height="0.701cm" draw:control="control19"/></text:span><text:span text:style-name="T69"><text:s/></text:span></text:p>
                  <text:p text:style-name="P48"><text:span text:style-name="T68">codice fiscale/partita IVA <text:s/></text:span><text:span text:style-name="T68"><draw:control text:anchor-type="as-char" draw:z-index="22" draw:name="Forma24" draw:style-name="gr2" draw:text-style-name="P117" svg:width="3.548cm" svg:height="0.701cm" draw:control="control20"/></text:span><text:span text:style-name="T68"><text:s/>PEC <text:s/></text:span><text:span text:style-name="T68"><draw:control text:anchor-type="as-char" draw:z-index="23" draw:name="Forma25" draw:style-name="gr2" draw:text-style-name="P114" svg:width="8.39cm" svg:height="0.701cm" draw:control="control21"/></text:span><text:span text:style-name="T68"><text:s/></text:span></text:p>
                  <text:p text:style-name="P50"><text:span text:style-name="T68">telefono <text:s/></text:span><text:span text:style-name="T69"><draw:control text:anchor-type="as-char" svg:y="-0.512cm" draw:z-index="24" draw:name="Forma26" draw:style-name="gr1" draw:text-style-name="P117" svg:width="3.592cm" svg:height="0.701cm" draw:control="control22"/></text:span><text:span text:style-name="T69"><text:s/></text:span><text:span text:style-name="T68">Fax <text:s/></text:span><text:span text:style-name="T68"><draw:control text:anchor-type="as-char" draw:z-index="25" draw:name="Forma27" draw:style-name="gr2" draw:text-style-name="P117" svg:width="3.456cm" svg:height="0.701cm" draw:control="control23"/></text:span><text:span text:style-name="T68"><text:s/></text:span></text:p>
                  <text:p text:style-name="P51"><text:span text:style-name="T68">Tipologia associazione <text:s/></text:span><text:span text:style-name="T23"><draw:control text:anchor-type="as-char" draw:z-index="32" draw:name="Forma14_0" draw:style-name="gr3" draw:text-style-name="P115" svg:width="0.366cm" svg:height="0.368cm" draw:control="control29"/></text:span><text:span text:style-name="T68"><text:s/></text:span><text:span text:style-name="T72">Associazione sportiva dilettantistica (ASD)</text:span><text:span text:style-name="T68"> <text:s text:c="2"/></text:span><text:span text:style-name="T23"><draw:control text:anchor-type="as-char" draw:z-index="33" draw:name="Forma15_0" draw:style-name="gr3" draw:text-style-name="P115" svg:width="0.401cm" svg:height="0.368cm" draw:control="control30"/></text:span><text:span text:style-name="T68"><text:s/>Altro tipo di associazione</text:span></text:p>
                  <text:p text:style-name="P52"/>
                  <text:p text:style-name="P52"><text:line-break/>CHIEDE IL RILASCIO DELLA CONCESSIONE DI OCCUPAZIONE SUOLO PUBBLICO PER</text:p>
                  <text:p text:style-name="P54"><text:soft-page-break/><text:span text:style-name="T132">Denominazione e descrizione </text:span><text:span text:style-name="T133">dell’iniziativa</text:span><text:span text:style-name="T70"> <text:s text:c="16"/></text:span><text:span text:style-name="T70"><draw:control text:anchor-type="as-char" svg:y="-1.388cm" draw:z-index="26" draw:name="Forma28" draw:style-name="gr1" draw:text-style-name="P117" svg:width="19cm" svg:height="4.5cm" draw:control="control24"/></text:span><text:span text:style-name="T35"><text:s/></text:span></text:p>
                  <text:p text:style-name="P65"><text:span text:style-name="T24"><text:s text:c="10"/>I</text:span><text:span text:style-name="T23">ndirizzo/ Via/ Piazza </text:span></text:p>
                  <text:p text:style-name="P55"><text:span text:style-name="T30">D</text:span><text:span text:style-name="T29">a svolgersi</text:span><text:span text:style-name="T24"> presso </text:span><text:span text:style-name="T23"><text:s/></text:span><text:span text:style-name="T23"><draw:control text:anchor-type="as-char" draw:z-index="35" draw:name="Forma2" draw:style-name="gr2" draw:text-style-name="P113" svg:width="14.793cm" svg:height="0.627cm" draw:control="control32"/></text:span></text:p>
                  <text:p text:style-name="P107"><text:s text:c="30"/>Periodo <text:span text:style-name="T89">e orario </text:span>di svolgimento <text:span text:style-name="T89">dell’intero evento comprensivo dell’allestimento e del disallestimento <text:s text:c="19"/></text:span></text:p>
                  <text:p text:style-name="P63"><text:span text:style-name="T44">N</text:span><text:span text:style-name="T36">el periodo </text:span><text:span text:style-name="T44">d</text:span><text:span text:style-name="T43">al giorno </text:span><text:span text:style-name="T36"><text:s/></text:span><text:span text:style-name="T36"><draw:control text:anchor-type="as-char" draw:z-index="36" draw:name="Forma48" draw:style-name="gr2" draw:text-style-name="P113" svg:width="1.932cm" svg:height="0.578cm" draw:control="control33"/></text:span><text:span text:style-name="T36"><text:s/></text:span><text:span text:style-name="T43">Al giorno <text:s/></text:span><text:span text:style-name="T43"><draw:control text:anchor-type="as-char" draw:z-index="72" draw:name="Forma48" draw:style-name="gr2" draw:text-style-name="P113" svg:width="1.932cm" svg:height="0.578cm" draw:control="control69"/></text:span><text:span text:style-name="T43"><text:s/></text:span><text:span text:style-name="T42">Dalle ore </text:span><text:span text:style-name="T36"><text:s/></text:span><text:span text:style-name="T36"><draw:control text:anchor-type="as-char" svg:y="-0.587cm" draw:z-index="64" draw:name="Forma48_0" draw:style-name="gr1" draw:text-style-name="P113" svg:width="1.668cm" svg:height="0.597cm" draw:control="control61"/></text:span><text:span text:style-name="T36"><text:s/></text:span><text:span text:style-name="T42">Alle ore <text:s/></text:span><text:span text:style-name="T42"><draw:control text:anchor-type="as-char" svg:y="-0.683cm" draw:z-index="65" draw:name="Forma48_1" draw:style-name="gr1" draw:text-style-name="P113" svg:width="1.759cm" svg:height="0.685cm" draw:control="control62"/></text:span></text:p>
                  <text:p text:style-name="P63"><text:span text:style-name="T44">Data </text:span><text:span text:style-name="T42">e orario di svolgimento dell’</text:span><text:span text:style-name="T44">evento</text:span><text:span text:style-name="T42"> sportiv</text:span><text:span text:style-name="T44">o </text:span><text:span text:style-name="T42"><text:s/></text:span><text:span text:style-name="T42"><draw:control text:anchor-type="as-char" draw:z-index="73" draw:name="Forma48_2" draw:style-name="gr2" draw:text-style-name="P113" svg:width="2.798cm" svg:height="0.622cm" draw:control="control70"/></text:span><text:span text:style-name="T42"><text:s text:c="2"/></text:span><text:span text:style-name="T56">Dalle ore <text:s/></text:span><text:span text:style-name="T56"><draw:control text:anchor-type="as-char" svg:y="-0.614cm" draw:z-index="74" draw:name="Forma30_1" draw:style-name="gr1" draw:text-style-name="P117" svg:width="2.022cm" svg:height="0.701cm" draw:control="control71"/></text:span><text:span text:style-name="T56"><text:s/>Alle ore </text:span><text:span text:style-name="T56"><draw:control text:anchor-type="as-char" svg:y="-0.614cm" draw:z-index="75" draw:name="Forma30_2" draw:style-name="gr1" draw:text-style-name="P117" svg:width="2.86cm" svg:height="0.701cm" draw:control="control72"/></text:span></text:p>
                  <text:p text:style-name="P66"><text:span text:style-name="T37">G</text:span><text:span text:style-name="T36">iorno <text:s text:c="31"/>Dalle </text:span><text:span text:style-name="T38">o</text:span><text:span text:style-name="T36">re <text:s text:c="23"/>Alle ore</text:span></text:p>
                  <text:p text:style-name="P56"><text:span text:style-name="T43">Tempi di</text:span><text:span text:style-name="T37"> allestimento </text:span><text:span text:style-name="T36"><text:s/></text:span><text:span text:style-name="T36"><draw:control text:anchor-type="as-char" svg:y="-0.631cm" draw:z-index="34" draw:name="Forma29_0" draw:style-name="gr1" draw:text-style-name="P117" svg:width="3.26cm" svg:height="0.701cm" draw:control="control31"/></text:span><text:span text:style-name="T36"><text:s text:c="2"/></text:span><text:span text:style-name="T36"><draw:control text:anchor-type="as-char" svg:y="-0.614cm" draw:z-index="27" draw:name="Forma30" draw:style-name="gr1" draw:text-style-name="P117" svg:width="2.86cm" svg:height="0.701cm" draw:control="control25"/></text:span><text:span text:style-name="T36"><text:s text:c="2"/></text:span><text:span text:style-name="T36"><draw:control text:anchor-type="as-char" svg:y="-0.69cm" draw:z-index="28" draw:name="Forma32" draw:style-name="gr1" draw:text-style-name="P117" svg:width="2.643cm" svg:height="0.694cm" draw:control="control34"/></text:span></text:p>
                  <text:p text:style-name="P108"/>
                  <text:p text:style-name="P67"><text:span text:style-name="T36"><text:s text:c="6"/>Giorno <text:s text:c="31"/>Dalle </text:span><text:span text:style-name="T38">o</text:span><text:span text:style-name="T36">re <text:s text:c="23"/>Alle ore</text:span></text:p>
                  <text:p text:style-name="P57"><text:span text:style-name="T43">Tempi</text:span><text:span text:style-name="T37"> </text:span><text:span text:style-name="T43">di </text:span><text:span text:style-name="T38">dis</text:span><text:span text:style-name="T37">allestimento </text:span><text:span text:style-name="T36"><text:s/></text:span><text:span text:style-name="T36"><draw:control text:anchor-type="as-char" svg:y="-0.631cm" draw:z-index="37" draw:name="Forma29_1" draw:style-name="gr1" draw:text-style-name="P117" svg:width="3.26cm" svg:height="0.701cm" draw:control="control35"/></text:span><text:span text:style-name="T36"><text:s text:c="2"/></text:span><text:span text:style-name="T36"><draw:control text:anchor-type="as-char" svg:y="-0.614cm" draw:z-index="38" draw:name="Forma30_0" draw:style-name="gr1" draw:text-style-name="P117" svg:width="2.86cm" svg:height="0.701cm" draw:control="control36"/></text:span><text:span text:style-name="T36"><text:s text:c="2"/></text:span><text:span text:style-name="T36"><draw:control text:anchor-type="as-char" svg:y="-0.69cm" draw:z-index="39" draw:name="Forma32_0" draw:style-name="gr1" draw:text-style-name="P117" svg:width="2.643cm" svg:height="0.694cm" draw:control="control37"/></text:span></text:p>
                  <text:p text:style-name="P68"/>
                  <text:p text:style-name="P69">Area totale <text:s/><draw:control text:anchor-type="as-char" svg:y="-0.631cm" draw:z-index="40" draw:name="Forma29_4" draw:style-name="gr1" draw:text-style-name="P117" svg:width="3.26cm" svg:height="0.701cm" draw:control="control38"/><text:s/><text:span text:style-name="T92">di cui:</text:span></text:p>
                  <text:p text:style-name="P70"><text:span text:style-name="T78">Area attività </text:span><text:span text:style-name="T79">sportiva </text:span><text:span text:style-name="T71"><text:s/></text:span><text:span text:style-name="T71"><draw:control text:anchor-type="as-char" svg:y="-0.631cm" draw:z-index="76" draw:name="Forma29_6" draw:style-name="gr1" draw:text-style-name="P117" svg:width="2.065cm" svg:height="0.701cm" draw:control="control73"/></text:span><text:span text:style-name="T71"><text:s/></text:span></text:p>
                  <text:p text:style-name="P70"><text:span text:style-name="T78">Area attività </text:span><text:span text:style-name="T80">commerciale/sponsor </text:span><text:s/><draw:control text:anchor-type="as-char" svg:y="-0.631cm" draw:z-index="41" draw:name="Forma29_5" draw:style-name="gr1" draw:text-style-name="P117" svg:width="2.197cm" svg:height="0.701cm" draw:control="control39"/><text:s/></text:p>
                  <text:p text:style-name="P71">Descrizione degli elementi che occuperanno l’area<text:line-break/><text:line-break/><draw:control text:anchor-type="as-char" svg:y="-2.081cm" draw:z-index="88" draw:name="Forma31" draw:style-name="gr1" draw:text-style-name="P113" svg:width="18.474cm" svg:height="4.075cm" draw:control="control86"/><text:line-break/><text:line-break/><text:span text:style-name="T93">dettaglio materiale pubblicitario esposto:</text:span> <text:line-break/></text:p>
                  <text:p text:style-name="P37"><draw:control text:anchor-type="as-char" svg:y="-0.219cm" draw:z-index="85" draw:name="Forma 3" draw:style-name="gr1" draw:text-style-name="P114" svg:width="0.717cm" svg:height="0.701cm" draw:control="control83"/><text:s/>numero di mezzi pubblicitari: <draw:control text:anchor-type="as-char" draw:z-index="89" draw:name="Forma 2" draw:style-name="gr2" draw:text-style-name="P113" svg:width="6.303cm" svg:height="0.627cm" draw:control="control87"/></text:p>
                  <text:p text:style-name="P37"><draw:control text:anchor-type="as-char" svg:y="-0.219cm" draw:z-index="86" draw:name="Forma 4" draw:style-name="gr1" draw:text-style-name="P114" svg:width="0.717cm" svg:height="0.701cm" draw:control="control84"/><text:s/>la loro superficie espressa in mq: <draw:control text:anchor-type="as-char" svg:y="-0.138cm" draw:z-index="90" draw:name="Forma 6" draw:style-name="gr1" draw:text-style-name="P113" svg:width="5.83cm" svg:height="0.627cm" draw:control="control88"/></text:p>
                  <text:p text:style-name="P37"><draw:control text:anchor-type="as-char" svg:y="-0.219cm" draw:z-index="87" draw:name="Forma 5" draw:style-name="gr1" draw:text-style-name="P114" svg:width="0.717cm" svg:height="0.701cm" draw:control="control85"/>la durata dell'esposizione: <draw:control text:anchor-type="as-char" svg:y="-0.138cm" draw:z-index="91" draw:name="Forma 7" draw:style-name="gr1" draw:text-style-name="P113" svg:width="5.83cm" svg:height="0.627cm" draw:control="control89"/></text:p>
                  <text:p text:style-name="P72"/>
                  <text:p text:style-name="P109"><text:soft-page-break/></text:p>
                  <text:p text:style-name="P109"/>
                  <text:p text:style-name="P109">A<text:span text:style-name="T90">LLEGA PLANIMETRIA DETTAGLIATA DELL’AREA DI OCCUPAZIONE*</text:span></text:p>
                  <text:p text:style-name="P109"><text:span text:style-name="T90"><text:s/></text:span><text:span text:style-name="T94">(detto documento ha carattere obbligatorio)</text:span></text:p>
                  <text:p text:style-name="P73"><text:span text:style-name="T48">Referente </text:span><text:span text:style-name="T49">tecnico/</text:span><text:span text:style-name="T50">a</text:span><text:span text:style-name="T48">:</text:span><text:span text:style-name="T54"> </text:span><text:span text:style-name="T53"><draw:control text:anchor-type="as-char" svg:y="-0.489cm" draw:z-index="46" draw:name="Forma33_1" draw:style-name="gr1" draw:text-style-name="P114" svg:width="8.898cm" svg:height="0.701cm" draw:control="control43"/></text:span><text:span text:style-name="T54"><text:s/></text:span><text:span text:style-name="T48">Tel./Cellulare</text:span><text:span text:style-name="T54"> </text:span><text:span text:style-name="T53"><draw:control text:anchor-type="as-char" svg:y="-0.489cm" draw:z-index="47" draw:name="Forma34_1" draw:style-name="gr1" draw:text-style-name="P117" svg:width="4.361cm" svg:height="0.701cm" draw:control="control44"/></text:span><text:span text:style-name="T21"><text:s/></text:span></text:p>
                  <text:p text:style-name="P74"><text:span text:style-name="T23">Affluenza prevista n. persone:</text:span><text:span text:style-name="T21"> </text:span><text:span text:style-name="T23"><text:s/></text:span><text:span text:style-name="T23"><draw:control text:anchor-type="as-char" draw:z-index="29" draw:name="Forma35" draw:style-name="gr2" draw:text-style-name="P117" svg:width="2.192cm" svg:height="0.701cm" draw:control="control26"/></text:span></text:p>
                  <text:p text:style-name="P78"><text:span text:style-name="T23">Pubblico spettacolo <text:s text:c="5"/>si <text:s/></text:span><text:span text:style-name="T23"><draw:control text:anchor-type="as-char" svg:y="-0.593cm" draw:z-index="78" draw:name="Forma36_0" draw:style-name="gr4" draw:text-style-name="P115" svg:width="0.535cm" svg:height="0.809cm" draw:control="control75"/></text:span><text:span text:style-name="T23"><text:s text:c="5"/>no </text:span><text:span text:style-name="T23"><draw:control text:anchor-type="as-char" svg:y="-0.593cm" draw:z-index="77" draw:name="Forma36_0" draw:style-name="gr4" draw:text-style-name="P115" svg:width="0.802cm" svg:height="0.802cm" draw:control="control74"/></text:span></text:p>
                  <text:p text:style-name="P111">In caso di maltempo sarà:</text:p>
                  <text:p text:style-name="P79"><text:span text:style-name="T23"><draw:control text:anchor-type="as-char" draw:z-index="42" draw:name="Forma36_0" draw:style-name="gr3" draw:text-style-name="P115" svg:width="0.401cm" svg:height="0.368cm" draw:control="control40"/></text:span><text:span text:style-name="T23"><text:s/></text:span><text:span text:style-name="T47">svolto regolarmente</text:span></text:p>
                  <text:p text:style-name="P80"><text:span text:style-name="T23"><draw:control text:anchor-type="as-char" draw:z-index="43" draw:name="Forma36_1" draw:style-name="gr3" draw:text-style-name="P115" svg:width="0.401cm" svg:height="0.368cm" draw:control="control41"/></text:span><text:span text:style-name="T23"><text:s/>annullato</text:span></text:p>
                  <text:p text:style-name="P80"><draw:control text:anchor-type="as-char" draw:z-index="44" draw:name="Forma36_2" draw:style-name="gr3" draw:text-style-name="P115" svg:width="0.401cm" svg:height="0.368cm" draw:control="control42"/><text:span text:style-name="T23">rinviato in data <text:s/></text:span><text:span text:style-name="T23"><draw:control text:anchor-type="as-char" draw:z-index="45" draw:name="Forma35_0" draw:style-name="gr2" draw:text-style-name="P117" svg:width="2.322cm" svg:height="0.629cm" draw:control="control79"/></text:span><text:span text:style-name="T23"><text:s/></text:span><text:span text:style-name="T31">nella medesima sede</text:span></text:p>
                  <text:p text:style-name="P38"><text:span text:style-name="T23"><draw:control text:anchor-type="as-char" draw:z-index="79" draw:name="Forma36_0" draw:style-name="gr3" draw:text-style-name="P115" svg:width="0.401cm" svg:height="0.368cm" draw:control="control76"/></text:span><text:span text:style-name="T23"><text:s/></text:span><text:span text:style-name="T31">rinviato in data <text:s/></text:span><text:span text:style-name="T31"><draw:control text:anchor-type="as-char" draw:z-index="80" draw:name="Forma35_0" draw:style-name="gr2" draw:text-style-name="P117" svg:width="2.322cm" svg:height="0.629cm" draw:control="control77"/></text:span><text:span text:style-name="T31"><text:s/>in altra destinazione <text:s/></text:span><text:span text:style-name="T31"><draw:control text:anchor-type="as-char" draw:z-index="81" draw:name="Forma35_0" draw:style-name="gr2" draw:text-style-name="P117" svg:width="7.197cm" svg:height="0.629cm" draw:control="control78"/></text:span></text:p>
                  <text:p text:style-name="P81"><text:span text:style-name="T134">CHIEDE INOLTRE</text:span> </text:p>
                  <text:p text:style-name="P75"><draw:control text:anchor-type="as-char" draw:z-index="84" draw:name="Forma36_ 1" draw:style-name="gr3" draw:text-style-name="P115" svg:width="0.401cm" svg:height="0.368cm" draw:control="control82"/><text:s/><text:span text:style-name="T121">l’inserimento nel calendar</text:span><text:span text:style-name="T122">i</text:span><text:span text:style-name="T121">o delle manifestazioni d</text:span><text:span text:style-name="T123">i</text:span><text:span text:style-name="T121"> “Padova Città Europea dello Sport 2023”, </text:span><text:span text:style-name="T124">con </text:span><text:span text:style-name="T125">l’impegno di compilare s</text:span><text:span text:style-name="T121">pecifica relazione contenente la descrizione della manifestazione da organizzare, con particolare riguardo agli scopi, obiettivi o finalità della stessa, </text:span><text:span text:style-name="T125">da allegare alla presente domanda </text:span><text:span text:style-name="T126">e accettando di ospitare negli spazi dedicati all’evento lo Sponsor Ufficiale di </text:span><text:span text:style-name="T127">“Padova Città Europea dello Sport 2023”: “</text:span><text:span text:style-name="T126">NonSoloSport” (Trops S.p.a.)</text:span></text:p>
                  <text:p text:style-name="P76"><text:span text:style-name="T138"><draw:control text:anchor-type="as-char" draw:z-index="48" draw:name="Forma36_4" draw:style-name="gr3" draw:text-style-name="P115" svg:width="0.401cm" svg:height="0.368cm" draw:control="control45"/></text:span><text:span text:style-name="T138"><text:s/>l’autorizzazione all’accesso alla ZTL</text:span></text:p>
                  <text:p text:style-name="P41"><text:span text:style-name="T9"><draw:control text:anchor-type="as-char" draw:z-index="59" draw:name="Forma36_8" draw:style-name="gr3" draw:text-style-name="P115" svg:width="0.401cm" svg:height="0.368cm" draw:control="control56"/></text:span><text:span text:style-name="T76">l’autorizzazione temporanea per l’installazione di mezzi pubblicitari</text:span></text:p>
                  <text:p text:style-name="P82"><draw:control text:anchor-type="as-char" draw:z-index="50" draw:name="Forma36_5" draw:style-name="gr3" draw:text-style-name="P115" svg:width="0.401cm" svg:height="0.368cm" draw:control="control47"/><text:s/>la concessione in uso temporaneo delle <text:span text:style-name="T87">seguenti </text:span>sale comunali</text:p>
                  <text:p text:style-name="P83"><draw:control text:anchor-type="as-char" draw:z-index="49" draw:name="Forma39" draw:style-name="gr2" draw:text-style-name="P113" svg:width="18.328cm" svg:height="1.442cm" draw:control="control46"/></text:p>
                  <text:p text:style-name="P53">COMUNICA FIN D’ORA</text:p>
                  <table:table table:name="Tabella3" table:style-name="Tabella3">
                    <table:table-column table:style-name="Tabella3.A"/>
                    <table:table-row table:style-name="TableLine2345997096560">
                      <table:table-cell table:style-name="Tabella3.A1" office:value-type="string">
                        <text:p text:style-name="P84">che per le attività rumorose temporanee </text:p>
                      </table:table-cell>
                    </table:table-row>
                  </table:table>
                  <table:table table:name="Tabella2" table:style-name="Tabella2">
                    <table:table-column table:style-name="Tabella2.A"/>
                    <table:table-row table:style-name="TableLine2345997082960">
                      <table:table-cell table:style-name="Tabella2.A1" office:value-type="string">
                        <text:p text:style-name="P77"><text:span text:style-name="T87"><draw:control text:anchor-type="as-char" draw:z-index="51" draw:name="Forma36_6" draw:style-name="gr3" draw:text-style-name="P115" svg:width="0.401cm" svg:height="0.368cm" draw:control="control48"/></text:span><text:span text:style-name="T87"><text:s/>rispetterà gli orari ed i valori limite </text:span></text:p>
                        <text:p text:style-name="P77"><text:span text:style-name="T87"><draw:control text:anchor-type="as-char" draw:z-index="52" draw:name="Forma36_7" draw:style-name="gr3" draw:text-style-name="P115" svg:width="0.401cm" svg:height="0.368cm" draw:control="control49"/></text:span><text:span text:style-name="T87"><text:s/>supererà gli orari e i valori limite, pertanto si impegna a richiedere a</text:span><text:span text:style-name="T95">ll’ufficio ambiente l’autorizzazione in deroga ai limiti fissati per le sorgenti rumorose temporanee dal giorno </text:span><text:span text:style-name="T39"><draw:control text:anchor-type="as-char" draw:z-index="53" draw:name="Forma35_1" draw:style-name="gr2" draw:text-style-name="P117" svg:width="1.807cm" svg:height="0.701cm" draw:control="control50"/></text:span><text:span text:style-name="T39"><text:s/>al giorno </text:span><text:span text:style-name="T39"><draw:control text:anchor-type="as-char" draw:z-index="54" draw:name="Forma35_2" draw:style-name="gr2" draw:text-style-name="P117" svg:width="1.638cm" svg:height="0.701cm" draw:control="control51"/></text:span><text:span text:style-name="T39"><text:s/>dalle ore </text:span><text:span text:style-name="T39"><draw:control text:anchor-type="as-char" draw:z-index="55" draw:name="Forma35_3" draw:style-name="gr2" draw:text-style-name="P117" svg:width="1.8cm" svg:height="0.701cm" draw:control="control52"/></text:span><text:span text:style-name="T39"><text:s/>alle ore </text:span><text:span text:style-name="T39"><draw:control text:anchor-type="as-char" draw:z-index="56" draw:name="Forma35_4" draw:style-name="gr2" draw:text-style-name="P117" svg:width="2.192cm" svg:height="0.701cm" draw:control="control53"/></text:span><text:span text:style-name="T39"><text:s text:c="5"/></text:span></text:p>
                      </table:table-cell>
                    </table:table-row>
                  </table:table>
                  <table:table table:name="Tabella5" table:style-name="Tabella5">
                    <table:table-column table:style-name="Tabella5.A"/>
                    <table:table-row table:style-name="TableLine2345997084048">
                      <table:table-cell table:style-name="Tabella5.A1" office:value-type="string">
                        <text:p text:style-name="P39"><draw:control text:anchor-type="as-char" draw:z-index="57" draw:name="Forma45_1" draw:style-name="gr3" draw:text-style-name="P116" svg:width="0.5cm" svg:height="0.5cm" draw:control="control54"/><text:span text:style-name="T55">c</text:span><text:span text:style-name="T40">he all’interno dell’iniziativa si prevede stazionamento con contenimento di pubblico pertanto prima dell’inizio della manifestazione, dovrà essere inoltrata specifica richiesta all’ufficio Lavori Pubblici servizio sicurezza</text:span><text:span text:style-name="T45"> </text:span></text:p>
                        <text:p text:style-name="P40"><draw:control text:anchor-type="as-char" draw:z-index="58" draw:name="Forma45_2" draw:style-name="gr3" draw:text-style-name="P116" svg:width="0.5cm" svg:height="0.5cm" draw:control="control55"/><text:span text:style-name="T40">somministrazione temporanea di alimenti e bevande </text:span><text:span text:style-name="T45">pertanto trasmetterà prima dell’inizio della manifestazione specifica richiesta al SUAP</text:span></text:p>
                      </table:table-cell>
                    </table:table-row>
                  </table:table>
                  <text:p text:style-name="P112"/>
                  <text:p text:style-name="P85"><text:span text:style-name="T36">Valendosi </text:span><text:span text:style-name="T41">della facoltà prevista dall’articolo 46 e dall’articolo 47 del Decreto del Presidente della Repubblica 28/12/2000, n. 445, consapevole delle sanzioni penali previste dall’articolo 76 del Decreto del Presidente della Repubblica 28/12/2000, n. 445 e dell’articolo 483 del Codice Penale nel caso di dichiarazioni non veritiere e di falsità in atti,</text:span></text:p>
                  <text:p text:style-name="P110">DICHIARA </text:p>
                  <table:table table:name="Tabella8" table:style-name="Tabella8">
                    <table:table-column table:style-name="Tabella8.A"/>
                    <table:table-row table:style-name="TableLine2345997096288">
                      <table:table-cell table:style-name="Tabella8.A1" office:value-type="string">
                        <text:p text:style-name="P42"><draw:control text:anchor-type="as-char" draw:z-index="60" draw:name="Forma45_6" draw:style-name="gr3" draw:text-style-name="P116" svg:width="0.5cm" svg:height="0.5cm" draw:control="control57"/><text:span text:style-name="T76">che lo statuto del soggetto richiedente si riconosce nei principi fondamentali e nei valori della Costituzione, nelle Leggi vigenti e dello statuto comunale *</text:span><text:span text:style-name="T81">(compilazione del campo obbligatoria)</text:span></text:p>
                        <text:p text:style-name="P43"><text:soft-page-break/><draw:control text:anchor-type="as-char" draw:z-index="82" draw:name="Forma45_ 1" draw:style-name="gr3" draw:text-style-name="P116" svg:width="0.5cm" svg:height="0.5cm" draw:control="control80"/><text:span text:style-name="T76">di aver preso visione dell’Informativa ai sensi del Regolamento UE n. 679/2016 per la protezione dei dati personali allegata al</text:span><text:span text:style-name="T77">la presente domanda *</text:span><text:span text:style-name="T81">(compilazione del campo obbligatoria)</text:span></text:p>
                        <text:p text:style-name="P43"><text:span text:style-name="T81"/></text:p>
                      </table:table-cell>
                    </table:table-row>
                  </table:table>
                  <text:p text:style-name="P64"><text:span text:style-name="T85">Padova</text:span><text:span text:style-name="T84">,</text:span><text:span text:style-name="T84"><draw:control text:anchor-type="as-char" svg:y="-0.658cm" draw:z-index="30" draw:name="Forma112" draw:style-name="gr1" draw:text-style-name="P117" svg:width="4.76cm" svg:height="0.701cm" draw:control="control27"/></text:span><text:span text:style-name="T84"> <text:s text:c="6"/>Firma </text:span><draw:control text:anchor-type="as-char" draw:z-index="31" draw:name="Forma113" draw:style-name="gr2" draw:text-style-name="P117" svg:width="8.06cm" svg:height="1.752cm" draw:control="control28"/></text:p>
                  <text:p text:style-name="P64"><text:span text:style-name="T60"/></text:p>
                  <table:table table:name="Tabella9" table:style-name="Tabella9">
                    <table:table-column table:style-name="Tabella9.A"/>
                    <table:table-row table:style-name="TableLine2345997094112">
                      <table:table-cell table:style-name="Tabella9.A1" office:value-type="string">
                        <text:p text:style-name="P62"><text:span text:style-name="T59"><text:line-break/>ALLEGA:</text:span> </text:p>
                      </table:table-cell>
                    </table:table-row>
                    <table:table-row table:style-name="TableLine2345997080240">
                      <table:table-cell table:style-name="Tabella9.A2" office:value-type="string">
                        <text:p text:style-name="P58"><draw:control text:anchor-type="as-char" draw:z-index="61" draw:name="Forma114_0" draw:style-name="gr3" draw:text-style-name="P116" svg:width="0.5cm" svg:height="0.5cm" draw:control="control58"/><text:s/><text:span text:style-name="T86">D</text:span>ocumento di identità in corso di validità del dichiarante (<text:span text:style-name="T59">allegato </text:span><text:span text:style-name="T91">obbligatorio</text:span>) </text:p>
                        <text:p text:style-name="P59"><draw:control text:anchor-type="as-char" draw:z-index="62" draw:name="Forma115_0" draw:style-name="gr3" draw:text-style-name="P116" svg:width="0.5cm" svg:height="0.5cm" draw:control="control59"/><text:s/><text:span text:style-name="T86">P</text:span>lanimetria dettagliata dell'occupazione (<text:span text:style-name="T59">allegato </text:span><text:span text:style-name="T91">obbligatorio</text:span>)</text:p>
                        <text:p text:style-name="P60"><text:span text:style-name="T21"><draw:control text:anchor-type="as-char" draw:z-index="63" draw:name="Forma116_0" draw:style-name="gr3" draw:text-style-name="P116" svg:width="0.5cm" svg:height="0.5cm" draw:control="control60"/></text:span><text:span text:style-name="T21"><text:s/></text:span><text:span text:style-name="T26">P</text:span><text:span text:style-name="T25">agamento dell’imposta di bollo </text:span><text:span text:style-name="T27">se dovuta</text:span></text:p>
                        <text:p text:style-name="P61"><text:span text:style-name="T21"><draw:control text:anchor-type="as-char" draw:z-index="67" draw:name="Forma116" draw:style-name="gr3" draw:text-style-name="P116" svg:width="0.5cm" svg:height="0.5cm" draw:control="control64"/></text:span><text:span text:style-name="T21"><text:s/></text:span><text:span text:style-name="T28">P</text:span><text:span text:style-name="T23">er le ONLUS: documentazione attestante l’appartenenza a tale categoria (</text:span><text:span text:style-name="T21">allegato </text:span><text:span text:style-name="T33">obbligatorio</text:span><text:span text:style-name="T23">)</text:span></text:p>
                        <text:p text:style-name="P61"><text:span text:style-name="T21"><draw:control text:anchor-type="as-char" draw:z-index="68" draw:name="Forma117" draw:style-name="gr3" draw:text-style-name="P116" svg:width="0.5cm" svg:height="0.5cm" draw:control="control65"/></text:span><text:span text:style-name="T21"><text:s/></text:span><text:span text:style-name="T28">P</text:span><text:span text:style-name="T23">er le Associazioni: statuto vigente o atto costitutivo </text:span><text:span text:style-name="T32">(</text:span><text:span text:style-name="T22">allegato </text:span><text:span text:style-name="T34">obbligatorio</text:span><text:span text:style-name="T32">)</text:span></text:p>
                        <text:p text:style-name="P4"><draw:control text:anchor-type="as-char" draw:z-index="69" draw:name="Forma118" draw:style-name="gr3" draw:text-style-name="P116" svg:width="0.5cm" svg:height="0.5cm" draw:control="control66"/><text:s/><text:span text:style-name="T62">Modulo richiesta patrocinio e relativ</text:span><text:span text:style-name="T64">o</text:span><text:span text:style-name="T62"> allegat</text:span><text:span text:style-name="T64">o</text:span><text:span text:style-name="T61"> </text:span></text:p>
                        <text:p text:style-name="P5"><text:span text:style-name="T61"><draw:control text:anchor-type="as-char" draw:z-index="71" draw:name="Forma123_0" draw:style-name="gr3" draw:text-style-name="P116" svg:width="0.5cm" svg:height="0.5cm" draw:control="control68"/></text:span><text:span text:style-name="T61"><text:s/>Modulo Padovanet </text:span><text:span text:style-name="T63">inserimento dati per pubblicazione eventi patrocinati dal Comune </text:span></text:p>
                        <text:p text:style-name="P6"><text:span text:style-name="T61"><draw:control text:anchor-type="as-char" draw:z-index="70" draw:name="Forma124" draw:style-name="gr3" draw:text-style-name="P116" svg:width="0.5cm" svg:height="0.5cm" draw:control="control67"/></text:span><text:span text:style-name="T61"><text:s/></text:span><text:span text:style-name="T62">Piano d</text:span><text:span text:style-name="T65">ella</text:span><text:span text:style-name="T62"> sicurezza</text:span></text:p>
                        <text:p text:style-name="P7"><text:span text:style-name="T51"><draw:control text:anchor-type="as-char" draw:z-index="83" draw:name="Forma 1" draw:style-name="gr3" draw:text-style-name="P116" svg:width="0.5cm" svg:height="0.5cm" draw:control="control81"/></text:span><text:span text:style-name="T128">Per </text:span><text:span text:style-name="T129">l’inserimento nel </text:span><text:span text:style-name="T128">calendario di </text:span><text:span text:style-name="T130">“Padova Città Europea dello Sport 2023”</text:span><text:span text:style-name="T52">: </text:span><text:span text:style-name="T128">r</text:span><text:span text:style-name="T130">elazione contenente la descrizione della manifestazione da organizzare, con particolare riguardo agli scopi, obiettivi o finalità della stessa</text:span></text:p>
                        <text:p text:style-name="P8"><text:span text:style-name="T46"><draw:control text:anchor-type="as-char" draw:z-index="66" draw:name="Forma126" draw:style-name="gr3" draw:text-style-name="P116" svg:width="0.5cm" svg:height="0.5cm" draw:control="control63"/></text:span><text:span text:style-name="T46"><text:s/>Altro </text:span></text:p>
                      </table:table-cell>
                    </table:table-row>
                  </table:table>
                  <text:p text:style-name="P86"/>
                  <text:p text:style-name="P102"><text:span text:style-name="T113">INFORMATIVA </text:span><text:span text:style-name="T114">AI SENSI DEL REGOLAMENTO UE N. 679/2016 - D.LGS 196/2003</text:span></text:p>
                  <text:p text:style-name="P86"><text:span text:style-name="T96">PER LA PROTEZIONE DEI DATI PERSONALI</text:span> </text:p>
                  <text:p text:style-name="P87"/>
                  <text:p text:style-name="P88">L<text:span text:style-name="T97">a presente informativa, resa ai sensi del regolamento europeo </text:span><text:span text:style-name="T96">n</text:span><text:span text:style-name="T97">, 679/2016 ,disciplina il trattamento dei dati personali fornit</text:span><text:span text:style-name="T96">i </text:span><text:span text:style-name="T97">al Comune di Padova nell’ambito del procedimento di richiesta di </text:span><text:span text:style-name="T98">autorizzazioni/</text:span><text:span text:style-name="T99">concessioni di suolo pubblico.</text:span></text:p>
                  <text:p text:style-name="P89"/>
                  <text:p text:style-name="P94">Titolare del trattamento <text:span text:style-name="T96">dei dati personali e dati di contatto</text:span></text:p>
                  <text:p text:style-name="P3"><text:span text:style-name="T143">Il titolare del trattamento è il Comune di Padova, con sede in via del Municipio, 1 - 35122 Padova, tel. 0498205401, e-mail:</text:span><text:a xlink:type="simple" xlink:href="mailto:risorseumane@comune.padova.it" text:style-name="Internet_20_link" text:visited-style-name="Visited_20_Internet_20_Link"><text:span text:style-name="T145">risorseumane@comune.padova.it <text:s/></text:span></text:a><text:span text:style-name="T146"><text:s/></text:span><text:span text:style-name="T143">pec:</text:span><text:a xlink:type="simple" xlink:href="mailto:protocollo.generale@pec.comune.padova.it" office:target-frame-name="_blank" xlink:show="new" text:style-name="Internet_20_link" text:visited-style-name="Visited_20_Internet_20_Link"><text:span text:style-name="T145">protocollo.generale@pec.comune.padova.it</text:span></text:a><text:span text:style-name="T143">;.</text:span></text:p>
                  <text:p text:style-name="P90"/>
                  <text:p text:style-name="P96">Responsabile della protezione dei dati</text:p>
                  <text:p text:style-name="P3"><text:span text:style-name="T143">ll </text:span><text:span text:style-name="T144">R</text:span><text:span text:style-name="T143">esponsabile della protezione dei dati è LEGANT S.T.A.R.L, con sede in via Jacob n. 15, cap 38068; Rovereto (TN), pec: </text:span><text:a xlink:type="simple" xlink:href="mailto:legant@pec.legant.it" office:target-frame-name="_blank" xlink:show="new" text:style-name="Internet_20_link" text:visited-style-name="Visited_20_Internet_20_Link"><text:span text:style-name="T145">legant@pec.legant.it</text:span></text:a><text:span text:style-name="T146"> </text:span><text:span text:style-name="T143">; e.mail: </text:span><text:a xlink:type="simple" xlink:href="mailto:info@legant.it" office:target-frame-name="_blank" xlink:show="new" text:style-name="Internet_20_link" text:visited-style-name="Visited_20_Internet_20_Link"><text:span text:style-name="T145">info@legant.it</text:span></text:a><text:span text:style-name="T143">.</text:span></text:p>
                  <text:p text:style-name="P90"/>
                  <text:p text:style-name="P95">Finalità e base giuridica del trattamento</text:p>
                  <text:p text:style-name="P106">Il/<text:span text:style-name="T116">La</text:span> Titolare tra<text:span text:style-name="T104">tt</text:span>a i da<text:span text:style-name="T104">ti</text:span> personali comunica<text:span text:style-name="T104">ti</text:span> in esecuzione di un compito di interesse pubblico o connesso all'esercizio di un pubblico potere, ai sensi dell'art. 6 co.1 le . e) del GDPR e dell'art.2-sex<text:span text:style-name="T104">t</text:span>ies co.2 le .m) del Decreto legisla<text:span text:style-name="T104">ti</text:span>vo n.196/2003 come modificato dal Decreto legisla<text:span text:style-name="T104">ti</text:span>vo n.101/2018, in par<text:span text:style-name="T104">tico</text:span>lare nel rispe<text:span text:style-name="T104">tt</text:span>o delle disposizioni di se<text:span text:style-name="T104">tt</text:span>ore e della norma<text:span text:style-name="T104">ti</text:span>va comunale <text:span text:style-name="T105">afferente.</text:span></text:p>
                  <text:p text:style-name="P90">I dati raccolti potranno essere trattati inoltre ai fini di archiviazione (protocollo e conservazione documentale) nonché, in forma aggregata, a fini statistici.</text:p>
                  <text:p text:style-name="P91"/>
                  <text:p text:style-name="P97">Luogo e modalità di trattamento</text:p>
                  <text:p text:style-name="P103"><text:span text:style-name="T106">I dati, <text:s/></text:span><text:span text:style-name="T107">sono </text:span><text:span text:style-name="T106">trattati esclusivamente nel territorio </text:span><text:span text:style-name="T107">nazionale</text:span><text:span text:style-name="T106"> da parte di personale </text:span><text:span text:style-name="T107">del Comune di Padova </text:span><text:span text:style-name="T106">istruito, formato e autorizzato al trattamento dei dati secondo i principi di correttezza, liceità, trasparenza, pertinenza e non eccedenza rispetto alle finalità di raccolta e successivo trattamento.</text:span></text:p>
                  <text:p text:style-name="P92">I dati conferiti, attraverso l’apposita modulistica, vengono trattati con modalità cartace<text:span text:style-name="T131">e</text:span>, <text:span text:style-name="T117">i</text:span>nformatiche e telematiche.</text:p>
                  <text:p text:style-name="P92">Non è previsto l’uso di trattamenti automatizzati o di processi <text:s/>decisionali automatizzati o volti a profilare l’interessato/<text:span text:style-name="T117">a</text:span>.</text:p>
                  <text:p text:style-name="P90"/>
                  <text:p text:style-name="P98"><text:soft-page-break/>Obbligo di conferimento dei dati</text:p>
                  <text:p text:style-name="P104"><text:span text:style-name="T106">Il conferimento dei dati personali è obbligatorio ed il rifiuto <text:s/>di fornire gli stessi <text:s/>impedisce di poter ottenere </text:span><text:span text:style-name="T108">l’autorizzazione/</text:span><text:span text:style-name="T109">concessione richiesta</text:span></text:p>
                  <text:p text:style-name="P90"/>
                  <text:p text:style-name="P98">Ambito di comunicazione dei dati</text:p>
                  <text:p text:style-name="P104"><text:span text:style-name="T106">I dati trattati da Comune <text:s/>di Padova saranno comunicati a per</text:span><text:span text:style-name="T111">s</text:span><text:span text:style-name="T106">onale interno auto</text:span><text:span text:style-name="T111">r</text:span><text:span text:style-name="T106">izzato al trattamento </text:span><text:span text:style-name="T111">e</text:span><text:span text:style-name="T106"> <text:s text:c="2"/>non saranno comunicati a terzi, né diffusi se non nei casi specificamente previsti dalla normativa vigente nazionale e comunitaria.</text:span></text:p>
                  <text:p text:style-name="P90"/>
                  <text:p text:style-name="P99">Tipologia dei dati</text:p>
                  <text:p text:style-name="P105"><text:span text:style-name="T106">Oggetto di trattamento sono i dati <text:s/>perso</text:span><text:span text:style-name="T112">n</text:span><text:span text:style-name="T106">ali forniti con la com</text:span><text:span text:style-name="T112">p</text:span><text:span text:style-name="T106">ilazione </text:span><text:span text:style-name="T112">della</text:span><text:span text:style-name="T110"> modulistica prevista.</text:span></text:p>
                  <text:p text:style-name="P90"/>
                  <text:p text:style-name="P100">Trasferimento dei dati all’estero</text:p>
                  <text:p text:style-name="P93">I dati <text:s/>non vengono trasferiti ai paesi terzi <text:s/>al di fuori dell’Unione Europea.</text:p>
                  <text:p text:style-name="P93"/>
                  <text:p text:style-name="P100">Periodo di conservazione di dati</text:p>
                  <text:p text:style-name="P93">I dati verranno conservati in base alle scadenze previste dalle norme di legge, secondo gli obblighi di archiviazione e conservazione previsti dalla normativa, dal Manuale di gestione dei documenti <text:s/>e dei flussi documentali del Comune di Padova <text:s/>e dal Manuale di conservazione del Comune di Padova.</text:p>
                  <text:p text:style-name="P93"/>
                  <text:p text:style-name="P100">Diritti dell’interessato/<text:span text:style-name="T117">a</text:span></text:p>
                  <text:p text:style-name="P101">I diritti dell'interessato/<text:span text:style-name="T117">a</text:span> sono previsti dal Regolamento 2016/679/UE e, in particolare, l'interessato/<text:span text:style-name="T117">a</text:span> potrà richiedere l'accesso ai dati personali che lo/<text:span text:style-name="T117">la</text:span> riguardano, la rettifica, l'integrazione o, ricorrendone gli estremi, la cancellazione o la limitazione al trattamento, ovvero opporsi al trattamento. Altresì, l'interessato/<text:span text:style-name="T117">a</text:span> può proporre reclamo (art. 77 del Regolamento 2016/679/UE) al garante per la protezione dei dati personali.</text:p>
                  <text:section text:style-name="Sect1" text:name="Sezione11" text:protected="true" text:protection-key="0DSpTmc3D5JGW2STgJbSaq6wZ+8=">
                    <text:p text:style-name="P1"/>
                  </text:section>
                  <text:p text:style-name="P2"/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Calibri" svg:font-family="Calibri" style:font-family-generic="swiss" style:font-pitch="variable"/>
    <style:font-face style:name="Constantia" svg:font-family="Constantia, 'Times New Roman'" style:font-family-generic="roman" style:font-pitch="variable"/>
    <style:font-face style:name="Constantia1" svg:font-family="Constant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ymbol" svg:font-family="Symbol" style:font-family-generic="system" style:font-pitch="variable"/>
    <style:font-face style:name="Tahoma" svg:font-family="Tahoma" style:font-adornments="Normale" style:font-family-generic="swiss" style:font-pitch="variable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  <style:text-properties fo:font-size="10pt" fo:language="en" fo:country="US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line-height="0.564cm" fo:text-align="justify" style:justify-single-word="false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94cm" fo:text-align="justify" style:justify-single-word="false" fo:hyphenation-ladder-count="no-limit" fo:keep-with-next="always">
        <style:tab-stops>
          <style:tab-stop style:position="1.752cm"/>
        </style:tab-stops>
      </style:paragraph-properties>
      <style:text-properties fo:text-transform="uppercase"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language-asian="it" style:country-asian="I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Wingdings" fo:font-family="Wingdings" style:font-pitch="variable" style:font-charset="x-symbol" fo:font-size="11pt" style:font-size-asian="11pt"/>
    </style:style>
    <style:style style:name="WW8Num8z0" style:family="text">
      <style:text-properties style:font-name="Wingdings" fo:font-family="Wingdings" style:font-pitch="variable" style:font-charset="x-symbol" fo:font-size="11pt" style:font-size-asian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8.706cm" fo:margin-left="0.101cm" table:align="left" style:writing-mode="lr-tb"/>
    </style:style>
    <style:style style:name="Tabella4.A" style:family="table-column">
      <style:table-column-properties style:column-width="3.408cm"/>
    </style:style>
    <style:style style:name="Tabella4.B" style:family="table-column">
      <style:table-column-properties style:column-width="15.298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4.2" style:family="table-row">
      <style:table-row-properties style:min-row-height="2.637cm" fo:keep-together="always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officeooo:paragraph-rsid="00debbbf"/>
    </style:style>
    <style:style style:name="MP3" style:family="paragraph" style:parent-style-name="Header">
      <style:text-properties officeooo:paragraph-rsid="0036350a"/>
    </style:style>
    <style:style style:name="MP4" style:family="paragraph" style:parent-style-name="Standard">
      <style:paragraph-properties fo:text-align="justify" style:justify-single-word="false"/>
      <style:text-properties officeooo:paragraph-rsid="00d915ac"/>
    </style:style>
    <style:style style:name="MP5" style:family="paragraph" style:parent-style-name="Footer">
      <style:paragraph-properties fo:text-align="end" style:justify-single-word="false"/>
      <style:text-properties officeooo:rsid="00debbbf" officeooo:paragraph-rsid="00debbbf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808080" loext:opacity="100%" style:font-name="Calibri" officeooo:paragraph-rsid="00d915ac" style:font-name-complex="Constantia1"/>
    </style:style>
    <style:style style:name="MP7" style:family="paragraph" style:parent-style-name="Standard">
      <style:paragraph-properties fo:text-align="center" style:justify-single-word="false"/>
      <style:text-properties style:font-name="Calibri" officeooo:paragraph-rsid="00d915ac" style:font-name-complex="Arial1"/>
    </style:style>
    <style:style style:name="MP8" style:family="paragraph" style:parent-style-name="Standard">
      <style:paragraph-properties fo:text-align="justify" style:justify-single-word="false"/>
      <style:text-properties fo:color="#808080" loext:opacity="100%" style:font-name="Calibri" officeooo:paragraph-rsid="00d915ac" style:font-name-complex="Constantia1"/>
    </style:style>
    <style:style style:name="MP9" style:family="paragraph" style:parent-style-name="Heading_20_3">
      <style:paragraph-properties fo:text-align="center" style:justify-single-word="false" style:snap-to-layout-grid="false"/>
      <style:text-properties fo:color="#808080" loext:opacity="100%" style:font-name="Calibri" fo:font-size="13pt" officeooo:paragraph-rsid="00d915ac" style:font-size-asian="13pt" style:font-name-complex="Constantia1"/>
    </style:style>
    <style:style style:name="MP10" style:family="paragraph" style:parent-style-name="Text_20_body">
      <style:paragraph-properties fo:line-height="100%" fo:text-align="center" style:justify-single-word="false"/>
      <style:text-properties fo:color="#808080" loext:opacity="100%" style:font-name="Calibri" fo:font-size="13pt" officeooo:paragraph-rsid="00d915ac" style:font-size-asian="13pt" style:font-name-complex="Constantia1"/>
    </style:style>
    <style:style style:name="MP11" style:family="paragraph" style:parent-style-name="Standard">
      <style:paragraph-properties fo:text-align="justify" style:justify-single-word="false" style:snap-to-layout-grid="false"/>
      <style:text-properties fo:color="#808080" loext:opacity="100%" style:font-name="Calibri" fo:font-size="13pt" officeooo:paragraph-rsid="00d915ac" style:font-size-asian="13pt" style:font-name-complex="Arial1"/>
    </style:style>
    <style:style style:name="MP12" style:family="paragraph" style:parent-style-name="Standard">
      <style:paragraph-properties fo:text-align="justify" style:justify-single-word="false"/>
      <style:text-properties fo:color="#808080" loext:opacity="100%" style:font-name="Calibri" fo:font-size="13pt" officeooo:paragraph-rsid="00d915ac" style:font-size-asian="13pt" style:font-name-complex="Constantia1"/>
    </style:style>
    <style:style style:name="MP13" style:family="paragraph" style:parent-style-name="Heading_20_3">
      <style:paragraph-properties fo:text-align="center" style:justify-single-word="false" style:snap-to-layout-grid="false"/>
      <style:text-properties fo:color="#808080" loext:opacity="100%" style:font-name="Calibri" fo:font-size="13pt" officeooo:paragraph-rsid="00d915ac" style:font-size-asian="13pt" style:font-name-complex="Arial1"/>
    </style:style>
    <style:style style:name="MP14" style:family="paragraph" style:parent-style-name="Heading_20_3">
      <style:paragraph-properties fo:text-align="center" style:justify-single-word="false"/>
      <style:text-properties style:font-name="Calibri" fo:font-size="13pt" officeooo:paragraph-rsid="00d915ac" style:font-size-asian="13pt" style:font-name-complex="Arial1"/>
    </style:style>
    <style:style style:name="MP15" style:family="paragraph" style:parent-style-name="Heading_20_3">
      <style:paragraph-properties fo:text-align="center" style:justify-single-word="false"/>
      <style:text-properties fo:text-transform="uppercase" style:use-window-font-color="true" loext:opacity="0%" style:font-name="Calibri" fo:font-size="13pt" fo:language="it" fo:country="IT" officeooo:paragraph-rsid="00d915ac" style:font-name-asian="Times New Roman" style:font-size-asian="13pt" style:language-asian="zh" style:country-asian="CN" style:font-name-complex="Arial1" style:font-size-complex="10pt" style:language-complex="hi" style:country-complex="IN"/>
    </style:style>
    <style:style style:name="MP16" style:family="paragraph" style:parent-style-name="Footer">
      <style:paragraph-properties fo:text-align="center" style:justify-single-word="false"/>
      <style:text-properties style:font-name="Calibri" fo:font-size="7pt" officeooo:paragraph-rsid="00d915ac" style:font-size-asian="7pt" style:font-name-complex="Arial1" style:font-size-complex="7pt"/>
    </style:style>
    <style:style style:name="MP17" style:family="paragraph" style:parent-style-name="Footer">
      <style:paragraph-properties fo:text-align="center" style:justify-single-word="false"/>
      <style:text-properties style:font-name="Calibri" officeooo:paragraph-rsid="00d915ac"/>
    </style:style>
    <style:style style:name="MP18" style:family="paragraph" style:parent-style-name="Text_20_body">
      <style:paragraph-properties fo:line-height="100%" fo:text-align="center" style:justify-single-word="false"/>
      <style:text-properties officeooo:paragraph-rsid="00d915ac"/>
    </style:style>
    <style:style style:name="MP19" style:family="paragraph" style:parent-style-name="Standard">
      <style:paragraph-properties fo:text-align="justify" style:justify-single-word="false"/>
      <style:text-properties style:font-name="Calibri" fo:font-size="8pt" officeooo:paragraph-rsid="00d915ac" style:font-name-asian="Wingdings" style:font-size-asian="8pt" style:font-name-complex="Constantia1"/>
    </style:style>
    <style:style style:name="MT1" style:family="text">
      <style:text-properties style:font-name="Times New Roman1" fo:font-weight="bold" officeooo:rsid="006038f8" style:font-weight-asian="bold" style:font-weight-complex="bold"/>
    </style:style>
    <style:style style:name="MT2" style:family="text">
      <style:text-properties officeooo:rsid="00debbbf"/>
    </style:style>
    <style:style style:name="MT3" style:family="text">
      <style:text-properties fo:font-size="8pt" style:font-name-asian="Arial1" style:font-size-asian="8pt" style:font-name-complex="Arial1"/>
    </style:style>
    <style:style style:name="MT4" style:family="text">
      <style:text-properties fo:font-size="8pt" fo:language="en" fo:country="US" style:font-name-asian="Arial1" style:font-size-asian="8pt" style:font-name-complex="Arial1"/>
    </style:style>
    <style:style style:name="MT5" style:family="text">
      <style:text-properties fo:font-size="8pt" fo:language="en" fo:country="US" style:font-name-asian="Wingdings" style:font-size-asian="8pt" style:font-name-complex="Arial1" style:font-size-complex="8pt"/>
    </style:style>
    <style:style style:name="MT6" style:family="text">
      <style:text-properties style:font-name="Calibri" fo:font-size="8pt" fo:language="en" fo:country="US" fo:font-weight="bold" style:font-name-asian="Wingdings" style:font-size-asian="8pt" style:font-weight-asian="bold" style:font-name-complex="Arial1"/>
    </style:style>
    <style:style style:name="MT7" style:family="text">
      <style:text-properties style:font-name="Calibri" fo:font-size="8pt" fo:language="en" fo:country="US" style:font-name-asian="Wingdings" style:font-size-asian="8pt" style:font-name-complex="Arial1"/>
    </style:style>
    <style:style style:name="MT8" style:family="text">
      <style:text-properties style:font-name="Calibri" fo:font-size="8pt" fo:language="zxx" fo:country="none" style:font-name-asian="Wingdings" style:font-size-asian="8pt" style:font-name-complex="Arial1"/>
    </style:style>
    <style:style style:name="MT9" style:family="text">
      <style:text-properties style:font-name="Calibri" fo:font-size="8pt" style:font-name-asian="Wingdings" style:font-size-asian="8pt" style:font-name-complex="Arial1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249cm, 2.979cm, 4.2cm, 2.97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.199cm" fo:background-color="transparent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<text:s/></text:span>Pagina <text:page-number text:select-page="current">2</text:page-number><text:s/>di <text:page-count>5</text:page-count><text:line-break/></text:p>
        <text:p text:style-name="MP2"><text:span text:style-name="MT2">Versione _07/03/23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6"/>
              <text:p text:style-name="MP7">Marca da bollo</text:p>
              <text:p text:style-name="MP7">Vigente (€ 16.00)</text:p>
              <text:p text:style-name="MP8"/>
              <text:p text:style-name="MP8"/>
            </table:table-cell>
            <table:table-cell table:style-name="Tabella4.B1" office:value-type="string">
              <text:h text:style-name="MP9" text:outline-level="3"><draw:frame draw:style-name="Mfr1" draw:name="Immagine2" text:anchor-type="char" svg:x="7.428cm" svg:y="0.372cm" svg:width="5.944cm" svg:height="1.767cm" draw:z-index="2"><draw:image xlink:href="Pictures/10000000000003B00000013465E7D2AC8F34EE0E.jpg" xlink:type="simple" xlink:show="embed" xlink:actuate="onLoad" draw:mime-type="image/jpeg"/></draw:frame><draw:frame draw:style-name="Mfr2" draw:name="Immagine3" text:anchor-type="char" svg:x="3.096cm" svg:y="0.349cm" svg:width="3.903cm" svg:height="1.896cm" draw:z-index="1"><draw:image xlink:href="Pictures/10000000000006DA000004D9575010215FB74AA4.jpg" xlink:type="simple" xlink:show="embed" xlink:actuate="onLoad" draw:mime-type="image/jpeg"/></draw:frame></text:h>
              <text:p text:style-name="MP10"><draw:frame draw:style-name="Mfr3" draw:name="Immagine 2" text:anchor-type="char" svg:x="0.422cm" svg:y="0.072cm" svg:width="1.492cm" svg:height="1.986cm" draw:z-index="0"><draw:image xlink:href="Pictures/10000000000000CE0000011347DDB614960F44A3.png" xlink:type="simple" xlink:show="embed" xlink:actuate="onLoad" draw:mime-type="image/png"/></draw:frame></text:p>
            </table:table-cell>
          </table:table-row>
          <table:table-row table:style-name="Tabella4.2">
            <table:table-cell table:style-name="Tabella4.A1" office:value-type="string">
              <text:p text:style-name="MP11"/>
              <text:p text:style-name="MP12"/>
              <text:p text:style-name="MP8"/>
            </table:table-cell>
            <table:table-cell table:style-name="Tabella4.B1" office:value-type="string">
              <text:h text:style-name="MP13" text:outline-level="3"/>
              <text:h text:style-name="MP14" text:outline-level="3">Comune di Padova</text:h>
              <text:h text:style-name="MP14" text:outline-level="3">Settore Servizi Sportivi</text:h>
              <text:h text:style-name="MP15" text:outline-level="3">Unità Operativa Complessa Promozione di attività motoria</text:h>
              <text:h text:style-name="MP15" text:outline-level="3">e sportiva</text:h>
              <text:p text:style-name="MP16">Stadio Euganeo - Ingr. Tribuna Ovest - Via N.Rocco, 60 <text:s/>– 35135 <text:s/>Padova</text:p>
              <text:p text:style-name="MP17"><text:span text:style-name="MT3"><text:s/></text:span><text:span text:style-name="MT4"> </text:span><text:span text:style-name="MT5">049/ 8206736 <text:s/></text:span></text:p>
              <text:p text:style-name="MP18"><text:span text:style-name="MT6">Pec-Email:</text:span><text:span text:style-name="MT7"> <text:s/></text:span><text:a xlink:type="simple" xlink:href="mailto:servizi.sportivi@comune.padova.legalmail.it" text:style-name="Internet_20_link" text:visited-style-name="Visited_20_Internet_20_Link"><text:span text:style-name="Internet_20_link"><text:span text:style-name="MT8">servizisportivi@</text:span></text:span></text:a><text:a xlink:type="simple" xlink:href="mailto:servizi.sportivi@comune.padova.legalmail.it" text:style-name="Internet_20_link" text:visited-style-name="Visited_20_Internet_20_Link"><text:span text:style-name="Internet_20_link"><text:span text:style-name="MT8">pec.</text:span></text:span></text:a><text:a xlink:type="simple" xlink:href="mailto:servizi.sportivi@comune.padova.legalmail.it" text:style-name="Internet_20_link" text:visited-style-name="Visited_20_Internet_20_Link"><text:span text:style-name="Internet_20_link"><text:span text:style-name="MT9">comune.padova.it</text:span></text:span></text:a></text:p>
              <text:p text:style-name="MP19"/>
            </table:table-cell>
          </table:table-row>
        </table:table>
        <text:p text:style-name="MP4"/>
        <text:p text:style-name="MP4"/>
      </style:header>
      <style:footer>
        <text:p text:style-name="MP1">Pagina <text:page-number text:select-page="current">1</text:page-number><text:s/>di <text:page-count>5</text:page-count><text:line-break/></text:p>
        <text:p text:style-name="MP5">Versione _07/03/23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3-03-07T16:11:34.171000000</dc:date>
    <meta:editing-duration>P1DT20H36M16S</meta:editing-duration>
    <meta:editing-cycles>284</meta:editing-cycles>
    <meta:generator>LibreOffice/7.2.2.2$Windows_X86_64 LibreOffice_project/02b2acce88a210515b4a5bb2e46cbfb63fe97d56</meta:generator>
    <meta:print-date>2023-02-02T15:16:46.828000000</meta:print-date>
    <meta:document-statistic meta:table-count="6" meta:image-count="3" meta:object-count="0" meta:page-count="5" meta:paragraph-count="110" meta:word-count="1109" meta:character-count="8479" meta:non-whitespace-character-count="7082"/>
  </office:meta>
</office:document-meta>
</file>